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EMS-studio Maerten van Heemskerckstraat 16 1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16 18 </text:p>
                <text:p text:style-name="al">Zaaknummer : Z/2020/345350</text:p>
                <text:p text:style-name="al"> Omschrijving : vestigen van een EMS-studio </text:p>
                <text:p text:style-name="al">Ontvangstdatum: 6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69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350</meta:user-defined>
    <dc:language>nl</dc:language>
    <meta:user-defined meta:name="OVERHEID.EPSG28992/DC.spatial">106329.371 502629.242</meta:user-defined>
    <meta:user-defined meta:name="DC.title">Aanvraag omgevingsvergunning, vestigen van een EMS-studio Maerten van Heemskerckstraat 16 18, te Heemskerk</meta:user-defined>
    <meta:user-defined meta:name="OVERHEID.PostcodeHuisnummer/OVERHEIDop.postcodeHuisnummer">1961EB 16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693</meta:user-defined>
    <meta:user-defined meta:name="OVERHEIDop.GmbID/DC.identifier">gmb-2020-293693</meta:user-defined>
    <meta:user-defined meta:name="OVERHEIDop.versieInformatie"/>
  </office:meta>
</office:document-meta>
</file>