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voorgevel, BURGGRAVENLAAN 233 2313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579</text:p>
            <text:p text:style-name="common-al">Ingekomen: 30-09-2020 00:00</text:p>
            <text:p text:style-name="common-al">Datum besluit: 09-11-2020</text:p>
            <text:p text:style-name="common-al">Locatie: BURGGRAVENLAAN 233 2313HT Leiden, Wijzigen Gevel voorzijde woning Leiden Q 00135</text:p>
            <text:p text:style-name="common-al">Projectomschrijving: BURGGRAVENLAAN 233 vervangen kozijnen voorgevel</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369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9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69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URGGRAVENLAAN 233 vervangen kozijnen voorgevel</meta:user-defined>
    <dc:language>nl</dc:language>
    <meta:user-defined meta:name="OVERHEID.EPSG28992/DC.spatial">94361.1000659747 462687.550446427</meta:user-defined>
    <meta:user-defined meta:name="DC.title">Verleende omgevingsvergunning,  vervangen kozijnen voorgevel, BURGGRAVENLAAN 233 2313HT Leiden.</meta:user-defined>
    <meta:user-defined meta:name="OVERHEID.PostcodeHuisnummer/OVERHEIDop.postcodeHuisnummer">2313HT 233</meta:user-defined>
    <meta:user-defined meta:name="OVERHEIDop.straatnaam">Burggravenlaan</meta:user-defined>
    <meta:user-defined meta:name="OVERHEIDop.woonplaats">Leiden</meta:user-defined>
    <meta:user-defined meta:name="DCTERMS.W3CDTF/DCTERMS.available">2020-11-19</meta:user-defined>
    <meta:user-defined meta:name="OVERHEIDop.externeBijlage">LEIDEN_202011_GFO_ZAKEN_668147_Besluit_burggrav...|exb-2020-60909</meta:user-defined>
    <meta:user-defined meta:name="DCTERMS.W3CDTF/OVERHEIDop.jaargang">2020</meta:user-defined>
    <meta:user-defined meta:name="OVERHEIDop.publicationIssue">293690</meta:user-defined>
    <meta:user-defined meta:name="OVERHEIDop.GmbID/DC.identifier">gmb-2020-293690</meta:user-defined>
    <meta:user-defined meta:name="OVERHEIDop.versieInformatie"/>
  </office:meta>
</office:document-meta>
</file>