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Regoutstraat 11 te Nijmegen: verwijderen van een asbesthoudend kniesho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0</text:p>
            <text:p text:style-name="common-al">
            <text:span text:style-name="nadrukvet">Omschrijving: </text:span>verwijderen van een asbesthoudend knieshot (Professor Regout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99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21304CE-432C-413F-A2BC-96AFFB726DB7" xlink:type="simple">http://www.nijmegen.nl/vergunningpagina/?guid=C21304CE-432C-413F-A2BC-96AFFB726D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68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81.66 426963.63</meta:user-defined>
    <meta:user-defined meta:name="DC.title">Professor Regoutstraat 11 te Nijmegen: verwijderen van een asbesthoudend knieshot - meldingen - Melding ontvangen</meta:user-defined>
    <meta:user-defined meta:name="OVERHEID.PostcodeHuisnummer/OVERHEIDop.postcodeHuisnummer">6524RX 11</meta:user-defined>
    <meta:user-defined meta:name="OVERHEIDop.straatnaam">Professor Regoutstraat</meta:user-defined>
    <meta:user-defined meta:name="OVERHEIDop.woonplaats">Nijme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87</meta:user-defined>
    <meta:user-defined meta:name="OVERHEIDop.GmbID/DC.identifier">gmb-2020-293687</meta:user-defined>
    <meta:user-defined meta:name="OVERHEIDop.versieInformatie"/>
  </office:meta>
</office:document-meta>
</file>