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83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asbest (Marialaan 183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8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6B7A27-6B35-41B1-813F-31A3B4134C3C" xlink:type="simple">http://www.nijmegen.nl/vergunningpagina/?guid=AF6B7A27-6B35-41B1-813F-31A3B4134C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6.38 428565.94</meta:user-defined>
    <meta:user-defined meta:name="DC.title">Marialaan 183 e.a. te Nijmegen: verwijderen van asbest - meldingen - Melding ontvangen</meta:user-defined>
    <meta:user-defined meta:name="OVERHEID.PostcodeHuisnummer/OVERHEIDop.postcodeHuisnummer">6541RG 207</meta:user-defined>
    <meta:user-defined meta:name="OVERHEIDop.straatnaam">Marialaan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81</meta:user-defined>
    <meta:user-defined meta:name="OVERHEIDop.GmbID/DC.identifier">gmb-2020-293681</meta:user-defined>
    <meta:user-defined meta:name="OVERHEIDop.versieInformatie"/>
  </office:meta>
</office:document-meta>
</file>