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73 e.a.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diverse asbesthoudende materialen (Marialaan 273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8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7BB081-EA2E-48DF-97AD-A9375999F5EC" xlink:type="simple">http://www.nijmegen.nl/vergunningpagina/?guid=D07BB081-EA2E-48DF-97AD-A9375999F5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4.76 428597.08</meta:user-defined>
    <meta:user-defined meta:name="DC.title">Marialaan 273 e.a. te Nijmegen: verwijderen van diverse asbesthoudende materialen - meldingen - Melding ontvangen</meta:user-defined>
    <meta:user-defined meta:name="OVERHEID.PostcodeHuisnummer/OVERHEIDop.postcodeHuisnummer">6541RJ 275</meta:user-defined>
    <meta:user-defined meta:name="OVERHEIDop.straatnaam">Marialaan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79</meta:user-defined>
    <meta:user-defined meta:name="OVERHEIDop.GmbID/DC.identifier">gmb-2020-293679</meta:user-defined>
    <meta:user-defined meta:name="OVERHEIDop.versieInformatie"/>
  </office:meta>
</office:document-meta>
</file>