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0</text:p>
            <text:p text:style-name="common-al">
            <text:span text:style-name="nadrukvet">Omschrijving: </text:span>verwijderen van asbest (Goeman Borgesius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97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A2CFFFA-2E29-4F41-909A-FC0B5FB11535" xlink:type="simple">http://www.nijmegen.nl/vergunningpagina/?guid=FA2CFFFA-2E29-4F41-909A-FC0B5FB1153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67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7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81.91 424249.13</meta:user-defined>
    <meta:user-defined meta:name="DC.title">Goeman Borgesiusstraat 42 te Nijmegen: verwijderen van asbest - meldingen - Melding ontvangen</meta:user-defined>
    <meta:user-defined meta:name="OVERHEID.PostcodeHuisnummer/OVERHEIDop.postcodeHuisnummer">6535WR 42</meta:user-defined>
    <meta:user-defined meta:name="OVERHEIDop.straatnaam">Goeman Borgesiusstraat</meta:user-defined>
    <meta:user-defined meta:name="OVERHEIDop.woonplaats">Nijme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76</meta:user-defined>
    <meta:user-defined meta:name="OVERHEIDop.GmbID/DC.identifier">gmb-2020-293676</meta:user-defined>
    <meta:user-defined meta:name="OVERHEIDop.versieInformatie"/>
  </office:meta>
</office:document-meta>
</file>