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38, 9745 AD Groningen – verbouwen voormalig kerk naar restaurant (fase 1: aanbouw keuken) (verzenddatum 29-01-2020, dossiernummer 2019743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83,229 581441,645</meta:user-defined>
    <meta:user-defined meta:name="DC.title">Verleende omgevingsvergunning: Zuiderweg 38, 9745 AD Groningen – verbouwen voormalig kerk naar restaurant (fase 1: aanbouw keuken) (verzenddatum 29-01-2020, dossiernummer 201974317)</meta:user-defined>
    <meta:user-defined meta:name="OVERHEID.PostcodeHuisnummer/OVERHEIDop.postcodeHuisnummer">9745AD 38</meta:user-defined>
    <meta:user-defined meta:name="OVERHEIDop.straatnaam">Zuid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67</meta:user-defined>
    <meta:user-defined meta:name="OVERHEIDop.GmbID/DC.identifier">gmb-2020-29367</meta:user-defined>
    <meta:user-defined meta:name="OVERHEIDop.versieInformatie"/>
  </office:meta>
</office:document-meta>
</file>