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naast de woning Hillen acker 2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illen acker 29 </text:p>
                <text:p text:style-name="al">Zaaknummer : Z/2020/345366</text:p>
                <text:p text:style-name="al"> Omschrijving : bouwen van een garage naast de woning </text:p>
                <text:p text:style-name="al">Ontvangstdatum: 7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6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66</meta:user-defined>
    <dc:language>nl</dc:language>
    <meta:user-defined meta:name="OVERHEID.EPSG28992/DC.spatial">105792.572 501930.386</meta:user-defined>
    <meta:user-defined meta:name="DC.title">Aanvraag omgevingsvergunning, bouwen van een garage naast de woning Hillen acker 29, te Heemskerk</meta:user-defined>
    <meta:user-defined meta:name="OVERHEID.PostcodeHuisnummer/OVERHEIDop.postcodeHuisnummer">1965TA 29</meta:user-defined>
    <meta:user-defined meta:name="OVERHEIDop.straatnaam">Hillen acker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65</meta:user-defined>
    <meta:user-defined meta:name="OVERHEIDop.GmbID/DC.identifier">gmb-2020-293665</meta:user-defined>
    <meta:user-defined meta:name="OVERHEIDop.versieInformatie"/>
  </office:meta>
</office:document-meta>
</file>