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straat 1: nieuwe aanvraag, plaatsen 22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82</text:p>
            <text:p text:style-name="common-al">Ontvangen op 30-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66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6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6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06 441773</meta:user-defined>
    <meta:user-defined meta:name="DC.title">Nudestraat 1: nieuwe aanvraag, plaatsen 22 zonnepanelen, reguliere procedure bouw</meta:user-defined>
    <meta:user-defined meta:name="OVERHEID.PostcodeHuisnummer/OVERHEIDop.postcodeHuisnummer">6701CC 1</meta:user-defined>
    <meta:user-defined meta:name="OVERHEIDop.straatnaam">Nudestraat</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660</meta:user-defined>
    <meta:user-defined meta:name="OVERHEIDop.GmbID/DC.identifier">gmb-2020-293660</meta:user-defined>
    <meta:user-defined meta:name="OVERHEIDop.versieInformatie"/>
  </office:meta>
</office:document-meta>
</file>