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zonnecarport, Koaidyk 10 1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10 1, Earnewâld</text:p>
            <text:p text:style-name="common-al">Olo: 5576521</text:p>
            <text:p text:style-name="common-al">het bouwen van een zonnecarport</text:p>
            <text:p text:style-name="common-al">Datum ontvangst: 05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365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5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5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989 571453</meta:user-defined>
    <meta:user-defined meta:name="DC.title">Gemeente Tytsjerksteradiel - ontvangen aanvraag omgevingsvergunning, het bouwen van een zonnecarport, Koaidyk 10 1, Earnewâld</meta:user-defined>
    <meta:user-defined meta:name="OVERHEID.PostcodeHuisnummer/OVERHEIDop.postcodeHuisnummer">9264TP 10</meta:user-defined>
    <meta:user-defined meta:name="OVERHEIDop.straatnaam">Koaidyk</meta:user-defined>
    <meta:user-defined meta:name="OVERHEIDop.woonplaats">Earnewâl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656</meta:user-defined>
    <meta:user-defined meta:name="OVERHEIDop.GmbID/DC.identifier">gmb-2020-293656</meta:user-defined>
    <meta:user-defined meta:name="OVERHEIDop.versieInformatie"/>
  </office:meta>
</office:document-meta>
</file>