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13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5*"/>
    </style:style>
    <style:style style:family="table-column" style:parent-style-name="colspec" style:name="id1-3-2-1-1-2-1-5">
      <style:table-column-properties style:rel-column-width="12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kappen van 14 populieren en 1 wilg ten behoeve van onderhoudswerkzaamheden langs de IJssel, kadastraal Brummen A 2810 en I 9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IJssel</text:p>
                  </table:table-cell>
                  <table:table-cell table:style-name="entry" table:number-rows-spanned="1" table:number-columns-spanned="1">
                    <text:p text:style-name="table_al">kadastraal Brummen A 2810 en I 90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kappen van 14 populieren en 1 wilg ten behoeve van onderhoudswerkzaamheden langs de IJssel</text:p>
                  </table:table-cell>
                  <table:table-cell table:style-name="entry" table:number-rows-spanned="1" table:number-columns-spanned="1">
                    <text:p text:style-name="table_al">9 november 2020</text:p>
                  </table:table-cell>
                  <table:table-cell table:style-name="entry" table:number-rows-spanned="1" table:number-columns-spanned="1">
                    <text:p text:style-name="table_al">2020-038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nov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36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9271.032 463198.97</meta:user-defined>
    <meta:user-defined meta:name="OVERHEID.EPSG28992/DC.spatial">209580.366 459638.535</meta:user-defined>
    <meta:user-defined meta:name="DC.title">Gemeente Brummen – Intrekking aanvraag omgevingsvergunning, het kappen van 14 populieren en 1 wilg ten behoeve van onderhoudswerkzaamheden langs de IJssel, kadastraal Brummen A 2810 en I 903</meta:user-defined>
    <meta:user-defined meta:name="OVERHEID.PostcodeHuisnummer/OVERHEIDop.postcodeHuisnummer">7399RA 2</meta:user-defined>
    <meta:user-defined meta:name="OVERHEID.PostcodeHuisnummer/OVERHEIDop.postcodeHuisnummer">7206ET 516</meta:user-defined>
    <meta:user-defined meta:name="OVERHEIDop.straatnaam">Gelders Hoofd</meta:user-defined>
    <meta:user-defined meta:name="OVERHEIDop.straatnaam">Stokebrand</meta:user-defined>
    <meta:user-defined meta:name="OVERHEIDop.woonplaats">Empe</meta:user-defined>
    <meta:user-defined meta:name="OVERHEIDop.woonplaats">Zutp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50</meta:user-defined>
    <meta:user-defined meta:name="OVERHEIDop.GmbID/DC.identifier">gmb-2020-293650</meta:user-defined>
    <meta:user-defined meta:name="OVERHEIDop.versieInformatie"/>
  </office:meta>
</office:document-meta>
</file>