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 kad. sec. D, perc. 6291, Groningen – aanleggen kademuren en steigers binnen herinrichting zerniketerrein, deelgebied b (verzenddatum 28-01-2020, dossiernummer 2019750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6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02,552 584237,704</meta:user-defined>
    <meta:user-defined meta:name="DC.title">Verleende omgevingsvergunning: Zernike, kad. sec. D, perc. 6291, Groningen – aanleggen kademuren en steigers binnen herinrichting zerniketerrein, deelgebied b (verzenddatum 28-01-2020, dossiernummer 201975044)</meta:user-defined>
    <meta:user-defined meta:name="OVERHEID.PostcodeHuisnummer/OVERHEIDop.postcodeHuisnummer">9747AG 9</meta:user-defined>
    <meta:user-defined meta:name="OVERHEIDop.straatnaam">Nijenborgh</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65</meta:user-defined>
    <meta:user-defined meta:name="OVERHEIDop.GmbID/DC.identifier">gmb-2020-29365</meta:user-defined>
    <meta:user-defined meta:name="OVERHEIDop.versieInformatie"/>
  </office:meta>
</office:document-meta>
</file>