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een nieuwe inrit bij de woning Luttik Cie 21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Luttik Cie 21 </text:p>
                <text:p text:style-name="al">Zaaknummer : Z/2020/345371</text:p>
                <text:p text:style-name="al"> Omschrijving : realiseren van een nieuwe inrit bij de woning </text:p>
                <text:p text:style-name="al">Ontvangstdatum: 7 november 2020</text:p>
                <text:p text:style-name="al"/>
              </text:list-item>
            </text:list>
            <text:p text:style-name="common-al">In dit stadium is nog niet bekend of aan de aanvraag kan worden meegewerkt. 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9364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64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0/345371</meta:user-defined>
    <dc:language>nl</dc:language>
    <meta:user-defined meta:name="OVERHEID.EPSG28992/DC.spatial">104404.301 502758.427</meta:user-defined>
    <meta:user-defined meta:name="DC.title">Aanvraag omgevingsvergunning, realiseren van een nieuwe inrit bij de woning Luttik Cie 21, te Heemskerk</meta:user-defined>
    <meta:user-defined meta:name="OVERHEID.PostcodeHuisnummer/OVERHEIDop.postcodeHuisnummer">1969MT 21</meta:user-defined>
    <meta:user-defined meta:name="OVERHEIDop.straatnaam">Luttik Cie</meta:user-defined>
    <meta:user-defined meta:name="OVERHEIDop.woonplaats">Heemskerk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3649</meta:user-defined>
    <meta:user-defined meta:name="OVERHEIDop.GmbID/DC.identifier">gmb-2020-293649</meta:user-defined>
    <meta:user-defined meta:name="OVERHEIDop.versieInformatie"/>
  </office:meta>
</office:document-meta>
</file>