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99a, 9738 AD Groningen – vellen 2 bomen (populier links aan einde oprijlaan) (verzenddatum 28-01-2020, dossiernummer 2019757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8,878 585931,098</meta:user-defined>
    <meta:user-defined meta:name="DC.title">Verleende omgevingsvergunning: Wolddijk 99a, 9738 AD Groningen – vellen 2 bomen (populier links aan einde oprijlaan) (verzenddatum 28-01-2020, dossiernummer 201975793)</meta:user-defined>
    <meta:user-defined meta:name="OVERHEID.PostcodeHuisnummer/OVERHEIDop.postcodeHuisnummer">9738AD 99</meta:user-defined>
    <meta:user-defined meta:name="OVERHEIDop.straatnaam">Wolddijk</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64</meta:user-defined>
    <meta:user-defined meta:name="OVERHEIDop.GmbID/DC.identifier">gmb-2020-29364</meta:user-defined>
    <meta:user-defined meta:name="OVERHEIDop.versieInformatie"/>
  </office:meta>
</office:document-meta>
</file>