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kemaheerd 51, 9736 BN Groningen – vellen 1 boom (berk, achterzijde) (verzenddatum 30-10-2020, dossiernummer 202076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6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96.212 585967.52</meta:user-defined>
    <meta:user-defined meta:name="DC.title">Verleende omgevingsvergunning: Wilkemaheerd 51, 9736 BN Groningen – vellen 1 boom (berk, achterzijde) (verzenddatum 30-10-2020, dossiernummer 202076345)</meta:user-defined>
    <meta:user-defined meta:name="OVERHEID.PostcodeHuisnummer/OVERHEIDop.postcodeHuisnummer">9736BN 51</meta:user-defined>
    <meta:user-defined meta:name="OVERHEIDop.straatnaam">Wilkemaheerd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37</meta:user-defined>
    <meta:user-defined meta:name="OVERHEIDop.GmbID/DC.identifier">gmb-2020-293637</meta:user-defined>
    <meta:user-defined meta:name="OVERHEIDop.versieInformatie"/>
  </office:meta>
</office:document-meta>
</file>