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 tot woningen: Dr. Huber Noodtstraat 44 en 4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Dr. Huber Noodtstraat 44, 48, 7001 DX</text:p>
            <text:p text:style-name="common-al">Omschrijving:  verbouwen van het pand tot woningen</text:p>
            <text:p text:style-name="common-al">Dossiernummer:  20200647</text:p>
            <text:p text:style-name="common-al">Datum indiening:  2 nov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363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3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3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272.865 442411.673</meta:user-defined>
    <meta:user-defined meta:name="DC.title">Aanvraag omgevingsvergunning voor het verbouwen van het pand tot woningen: Dr. Huber Noodtstraat 44 en 48 in Doetinchem</meta:user-defined>
    <meta:user-defined meta:name="OVERHEID.PostcodeHuisnummer/OVERHEIDop.postcodeHuisnummer">7001DX 44</meta:user-defined>
    <meta:user-defined meta:name="OVERHEIDop.straatnaam">Dr Huber Noodtstraat</meta:user-defined>
    <meta:user-defined meta:name="OVERHEIDop.woonplaats">Doetinc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633</meta:user-defined>
    <meta:user-defined meta:name="OVERHEIDop.GmbID/DC.identifier">gmb-2020-293633</meta:user-defined>
    <meta:user-defined meta:name="OVERHEIDop.versieInformatie"/>
  </office:meta>
</office:document-meta>
</file>