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voor- en zijgevel Rijksstraatweg 35 A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35 A </text:p>
                <text:p text:style-name="al">Zaaknummer : Z/2020/345394</text:p>
                <text:p text:style-name="al"> Omschrijving : wijzigen van de voor- en zijgevel</text:p>
                <text:p text:style-name="al">Ontvangstdatum: 8 november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363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3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3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5394</meta:user-defined>
    <dc:language>nl</dc:language>
    <meta:user-defined meta:name="OVERHEID.EPSG28992/DC.spatial">105288.925 502135.269</meta:user-defined>
    <meta:user-defined meta:name="DC.title">Aanvraag omgevingsvergunning, wijzigen van de voor- en zijgevel Rijksstraatweg 35 A, te Heemskerk</meta:user-defined>
    <meta:user-defined meta:name="OVERHEID.PostcodeHuisnummer/OVERHEIDop.postcodeHuisnummer">1969LB 35</meta:user-defined>
    <meta:user-defined meta:name="OVERHEIDop.straatnaam">Rijksstraatweg</meta:user-defined>
    <meta:user-defined meta:name="OVERHEIDop.woonplaats">Heemskerk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3632</meta:user-defined>
    <meta:user-defined meta:name="OVERHEIDop.GmbID/DC.identifier">gmb-2020-293632</meta:user-defined>
    <meta:user-defined meta:name="OVERHEIDop.versieInformatie"/>
  </office:meta>
</office:document-meta>
</file>