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nuslaan 25, 9742 KH Groningen – vellen 1 boom (conifeer, voorerf) (verzenddatum 30-10-2020, dossiernummer 2020764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1 nov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3624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62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62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1859.05 583407.146</meta:user-defined>
    <meta:user-defined meta:name="DC.title">Verleende omgevingsvergunning: Venuslaan 25, 9742 KH Groningen – vellen 1 boom (conifeer, voorerf) (verzenddatum 30-10-2020, dossiernummer 202076478)</meta:user-defined>
    <meta:user-defined meta:name="OVERHEID.PostcodeHuisnummer/OVERHEIDop.postcodeHuisnummer">9742KH 25</meta:user-defined>
    <meta:user-defined meta:name="OVERHEIDop.straatnaam">Venuslaan</meta:user-defined>
    <meta:user-defined meta:name="OVERHEIDop.woonplaats">Groning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624</meta:user-defined>
    <meta:user-defined meta:name="OVERHEIDop.GmbID/DC.identifier">gmb-2020-293624</meta:user-defined>
    <meta:user-defined meta:name="OVERHEIDop.versieInformatie"/>
  </office:meta>
</office:document-meta>
</file>