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en toekomstbestendig maken van de woning op de locatie Avervoordseweg 24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november 2020</text:p>
            <text:p text:style-name="common-al">Kenmerk: SXO-2020-051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0 nov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362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2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2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671.8 475343</meta:user-defined>
    <meta:user-defined meta:name="DC.title">Omgevingsvergunning toegekend voor het uitbreiden en toekomstbestendig maken van de woning op de locatie Avervoordseweg 24 in Terwolde</meta:user-defined>
    <meta:user-defined meta:name="OVERHEID.PostcodeHuisnummer/OVERHEIDop.postcodeHuisnummer">7396PE 24</meta:user-defined>
    <meta:user-defined meta:name="OVERHEIDop.straatnaam">Avervoordseweg</meta:user-defined>
    <meta:user-defined meta:name="OVERHEIDop.woonplaats">Terwol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623</meta:user-defined>
    <meta:user-defined meta:name="OVERHEIDop.GmbID/DC.identifier">gmb-2020-293623</meta:user-defined>
    <meta:user-defined meta:name="OVERHEIDop.versieInformatie"/>
  </office:meta>
</office:document-meta>
</file>