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lanten van 4 ha bos: Nijmansweg/Halseweg ong. (sectie F, perceelnr. 1364 en 188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Nijmansweg/Halseweg ong. (sectie F, perceelnr. 1364 en 1888)</text:p>
            <text:p text:style-name="common-al">Omschrijving:  aanplanten van 4 ha bos</text:p>
            <text:p text:style-name="common-al">Dossiernummer:  20200644</text:p>
            <text:p text:style-name="common-al">Datum indiening:  2 nov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362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2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2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3940.972 443732.963</meta:user-defined>
    <meta:user-defined meta:name="DC.title">Aanvraag omgevingsvergunning voor het aanplanten van 4 ha bos: Nijmansweg/Halseweg ong. (sectie F, perceelnr. 1364 en 1888) in Doetinchem</meta:user-defined>
    <meta:user-defined meta:name="OVERHEID.PostcodeHuisnummer/OVERHEIDop.postcodeHuisnummer">7004JB 3</meta:user-defined>
    <meta:user-defined meta:name="OVERHEIDop.straatnaam">Nijmansweg</meta:user-defined>
    <meta:user-defined meta:name="OVERHEIDop.woonplaats">Doetinc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20</meta:user-defined>
    <meta:user-defined meta:name="OVERHEIDop.GmbID/DC.identifier">gmb-2020-293620</meta:user-defined>
    <meta:user-defined meta:name="OVERHEIDop.versieInformatie"/>
  </office:meta>
</office:document-meta>
</file>