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laan 2a, 9727 CE Groningen – vellen 1 boom (pinus sylvestris op schoolplein) (verzenddatum 22-01-2020, dossiernummer 2019757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6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99,875 580678,964</meta:user-defined>
    <meta:user-defined meta:name="DC.title">Verleende omgevingsvergunning: Verzetsstrijderslaan 2a, 9727 CE Groningen – vellen 1 boom (pinus sylvestris op schoolplein) (verzenddatum 22-01-2020, dossiernummer 201975755)</meta:user-defined>
    <meta:user-defined meta:name="OVERHEID.PostcodeHuisnummer/OVERHEIDop.postcodeHuisnummer">9727CE 2</meta:user-defined>
    <meta:user-defined meta:name="OVERHEIDop.straatnaam">Verzetsstrijderslaan</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9362</meta:user-defined>
    <meta:user-defined meta:name="OVERHEIDop.GmbID/DC.identifier">gmb-2020-29362</meta:user-defined>
    <meta:user-defined meta:name="OVERHEIDop.versieInformatie"/>
  </office:meta>
</office:document-meta>
</file>