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scheumer 9,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Opscheumer 9, 6311 AV, Ransdaal, voor het tijdelijk plaatsen van een stacaravan, zaaknummer 126736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9361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1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1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89812.28 318736.21</meta:user-defined>
    <meta:user-defined meta:name="DC.title">Aanvraag omgevingsvergunning Opscheumer 9, Ransdaal</meta:user-defined>
    <meta:user-defined meta:name="OVERHEID.PostcodeHuisnummer/OVERHEIDop.postcodeHuisnummer">6311AV 9</meta:user-defined>
    <meta:user-defined meta:name="OVERHEIDop.straatnaam">Opscheumer</meta:user-defined>
    <meta:user-defined meta:name="OVERHEIDop.woonplaats">Ransdaa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619</meta:user-defined>
    <meta:user-defined meta:name="OVERHEIDop.GmbID/DC.identifier">gmb-2020-293619</meta:user-defined>
    <meta:user-defined meta:name="OVERHEIDop.versieInformatie"/>
  </office:meta>
</office:document-meta>
</file>