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wee bomen op de locatie Kolkweg en Twelloseweg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0</text:p>
            <text:p text:style-name="common-al">Kenmerk: SXO-2020-069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0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6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6.18 477475.18</meta:user-defined>
    <meta:user-defined meta:name="DC.title">Omgevingsvergunning toegekend voor het kappen van twee bomen op de locatie Kolkweg en Twelloseweg in Terwolde</meta:user-defined>
    <meta:user-defined meta:name="OVERHEID.PostcodeHuisnummer/OVERHEIDop.postcodeHuisnummer">7396AH 20</meta:user-defined>
    <meta:user-defined meta:name="OVERHEIDop.straatnaam">Kolkweg</meta:user-defined>
    <meta:user-defined meta:name="OVERHEIDop.woonplaats">Terwol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16</meta:user-defined>
    <meta:user-defined meta:name="OVERHEIDop.GmbID/DC.identifier">gmb-2020-293616</meta:user-defined>
    <meta:user-defined meta:name="OVERHEIDop.versieInformatie"/>
  </office:meta>
</office:document-meta>
</file>