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Leeuwenhoeklaan 2 te Haren, 9752 MA Groningen – intern verbouwen woning (verzenddatum 03-11-2020, dossiernummer 20207643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6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382.936 575904.728</meta:user-defined>
    <meta:user-defined meta:name="DC.title">Verleende omgevingsvergunning: Van Leeuwenhoeklaan 2 te Haren, 9752 MA Groningen – intern verbouwen woning (verzenddatum 03-11-2020, dossiernummer 202076438H)</meta:user-defined>
    <meta:user-defined meta:name="OVERHEID.PostcodeHuisnummer/OVERHEIDop.postcodeHuisnummer">9752MA 2</meta:user-defined>
    <meta:user-defined meta:name="OVERHEIDop.straatnaam">Van Leeuwenhoeklaan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10</meta:user-defined>
    <meta:user-defined meta:name="OVERHEIDop.GmbID/DC.identifier">gmb-2020-293610</meta:user-defined>
    <meta:user-defined meta:name="OVERHEIDop.versieInformatie"/>
  </office:meta>
</office:document-meta>
</file>