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meijerstraat 35: nieuwe aanvraag, plaatsen van overkapp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Zaaknummer 2020W2730</text:p>
            <text:p text:style-name="common-al">Ontvangen op 05-11-2020</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93608</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608</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608</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3869.349 441650.106</meta:user-defined>
    <meta:user-defined meta:name="DC.title">Niemeijerstraat 35: nieuwe aanvraag, plaatsen van overkapping, reguliere procedure bouw</meta:user-defined>
    <meta:user-defined meta:name="OVERHEID.PostcodeHuisnummer/OVERHEIDop.postcodeHuisnummer">6701CM 35</meta:user-defined>
    <meta:user-defined meta:name="OVERHEIDop.straatnaam">Niemeijerstraat</meta:user-defined>
    <meta:user-defined meta:name="OVERHEIDop.woonplaats">Wageningen</meta:user-defined>
    <meta:user-defined meta:name="DCTERMS.W3CDTF/DCTERMS.available">2020-11-11</meta:user-defined>
    <meta:user-defined meta:name="DCTERMS.W3CDTF/OVERHEIDop.jaargang">2020</meta:user-defined>
    <meta:user-defined meta:name="OVERHEIDop.publicationIssue">293608</meta:user-defined>
    <meta:user-defined meta:name="OVERHEIDop.GmbID/DC.identifier">gmb-2020-293608</meta:user-defined>
    <meta:user-defined meta:name="OVERHEIDop.versieInformatie"/>
  </office:meta>
</office:document-meta>
</file>