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4 en week 45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bepaalde tijd, Ho Si Nguyen </text:p>
            <text:p text:style-name="common-al">Locatie:  Julianaplein en Mauritsplein in Beuningen  </text:p>
            <text:p text:style-name="common-al">Verzonden:  26 oktober 2020</text:p>
            <text:p text:style-name="common-al"/>
            <text:p text:style-name="common-al">Activiteit:  Standplaatsvergunning, bepaalde tijd, Bui </text:p>
            <text:p text:style-name="common-al">Locatie:  Julianaplein en Mauritsplein in Beuningen </text:p>
            <text:p text:style-name="common-al">Verzonden:  27 oktober 2020</text:p>
            <text:p text:style-name="common-al"/>
            <text:p text:style-name="common-al">Activiteit:  Standplaatsvergunning, bepaalde tijd, Dammers  </text:p>
            <text:p text:style-name="common-al">Locatie:  Laan 1945 in Weurt </text:p>
            <text:p text:style-name="common-al">Verzonden:  28 oktober 2020</text:p>
            <text:p text:style-name="common-al"/>
            <text:p text:style-name="common-al">Activiteit:  Standplaatsvergunning, voor 2 november 2020 verkeersveiligheid campagne, gemeente Beuningen </text:p>
            <text:p text:style-name="common-al">Locatie:  Thorbeckeplein in Beuningen </text:p>
            <text:p text:style-name="common-al">Verzonden:  29 oktober 2020</text:p>
            <text:p text:style-name="common-al"/>
            <text:p text:style-name="common-al">Activiteit:  Exploitatievergunning voor eenmanszaak Pastry Palace</text:p>
            <text:p text:style-name="common-al">Locatie:  Kerkplein 98 in Beuningen </text:p>
            <text:p text:style-name="common-al">Verzonden:  5 november 2020</text:p>
            <text:p text:style-name="common-al"/>
            <text:p text:style-name="common-al">Activiteit:  Ontheffing gebruik openbare ruimte, voor het plaatsen van sandwichborden,  Van der Horst, Amstelveen </text:p>
            <text:p text:style-name="common-al">Locatie:  Gemeente Beuningen </text:p>
            <text:p text:style-name="common-al">Verzonden:  5 november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4">
              <text:list-item text:style-override="id1-3-2-1-1-34-1">
                <text:number>1.</text:number>
                <text:p text:style-name="al">de naam en het adres van de indiener;</text:p>
              </text:list-item>
              <text:list-item text:style-override="id1-3-2-1-1-34-2">
                <text:number>2.</text:number>
                <text:p text:style-name="al">de dagtekening;</text:p>
              </text:list-item>
              <text:list-item text:style-override="id1-3-2-1-1-34-3">
                <text:number>3.</text:number>
                <text:p text:style-name="al">een omschrijving van het besluit waartegen het bezwaar is gericht;</text:p>
              </text:list-item>
              <text:list-item text:style-override="id1-3-2-1-1-34-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6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11-11</meta:user-defined>
    <meta:user-defined meta:name="DCTERMS.W3CDTF/OVERHEIDop.jaargang">2020</meta:user-defined>
    <meta:user-defined meta:name="OVERHEIDop.publicationIssue">293603</meta:user-defined>
    <meta:user-defined meta:name="OVERHEIDop.GmbID/DC.identifier">gmb-2020-293603</meta:user-defined>
    <meta:user-defined meta:name="OVERHEIDop.versieInformatie"/>
  </office:meta>
</office:document-meta>
</file>