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De Gaarde ong. (sectie Z, perceelnr. 4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Gaarde ong. (sectie Z, perceelnr. 412)</text:p>
            <text:p text:style-name="common-al">Omschrijving:  bouwen van een woning</text:p>
            <text:p text:style-name="common-al">Dossiernummer:  20200634</text:p>
            <text:p text:style-name="common-al">Datum indiening:  28 okto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60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437.82 443708.49</meta:user-defined>
    <meta:user-defined meta:name="DC.title">Aanvraag omgevingsvergunning voor het bouwen van een woning: De Gaarde ong. (sectie Z, perceelnr. 412) in Doetinchem</meta:user-defined>
    <meta:user-defined meta:name="OVERHEID.PostcodeHuisnummer/OVERHEIDop.postcodeHuisnummer">7002CA 295</meta:user-defined>
    <meta:user-defined meta:name="OVERHEIDop.straatnaam">de Gaarde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02</meta:user-defined>
    <meta:user-defined meta:name="OVERHEIDop.GmbID/DC.identifier">gmb-2020-293602</meta:user-defined>
    <meta:user-defined meta:name="OVERHEIDop.versieInformatie"/>
  </office:meta>
</office:document-meta>
</file>