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dijk/Lochemseweg 100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9  de volgende aanvraag voor een omgevingsvergunning hebben ontvangen:</text:p>
            <text:p text:style-name="common-al">Jufferdijk/Lochemseweg 100 (nabij) Harfsen, het kappen van een Amerikaanse eik, nr. 2019-1628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827</meta:user-defined>
    <dc:language>nl</dc:language>
    <meta:user-defined meta:name="OVERHEID.EPSG28992/DC.spatial">216416 469458</meta:user-defined>
    <meta:user-defined meta:name="DC.title">Aangevraagde omgevingsvergunning Jufferdijk/Lochemseweg 100 (nabij) Harfsen</meta:user-defined>
    <meta:user-defined meta:name="OVERHEID.PostcodeHuisnummer/OVERHEIDop.postcodeHuisnummer">7217PG 4a h13</meta:user-defined>
    <meta:user-defined meta:name="OVERHEIDop.straatnaam">Jufferdijk</meta:user-defined>
    <meta:user-defined meta:name="OVERHEIDop.woonplaats">Harf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2936</meta:user-defined>
    <meta:user-defined meta:name="OVERHEIDop.GmbID/DC.identifier">gmb-2020-2936</meta:user-defined>
    <meta:user-defined meta:name="OVERHEIDop.versieInformatie"/>
  </office:meta>
</office:document-meta>
</file>