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wijzigen van de gevel en de garage t.b.v. het vestigen van een pedicurepraktijk - Suzannapolde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uzannapolder 2, wijzigen van de gevel en de garage t.b.v. het vestigen van een pedicurepraktijk , Rechtsmiddel: Geen. Ter informatie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9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63</meta:user-defined>
    <dc:language>nl</dc:language>
    <meta:user-defined meta:name="OVERHEID.EPSG28992/DC.spatial">157649.61 467159.51</meta:user-defined>
    <meta:user-defined meta:name="DC.title">Gemeente Amersfoort, Vathorst/Hooglanderveen - verlenging beslistermijn omgevingsvergunning - wijzigen van de gevel en de garage t.b.v. het vestigen van een pedicurepraktijk - Suzannapolder 2, Amersfoort</meta:user-defined>
    <meta:user-defined meta:name="OVERHEID.PostcodeHuisnummer/OVERHEIDop.postcodeHuisnummer">3825LP 2</meta:user-defined>
    <meta:user-defined meta:name="OVERHEIDop.straatnaam">Suzannapolder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93</meta:user-defined>
    <meta:user-defined meta:name="OVERHEIDop.GmbID/DC.identifier">gmb-2020-293593</meta:user-defined>
    <meta:user-defined meta:name="OVERHEIDop.versieInformatie"/>
  </office:meta>
</office:document-meta>
</file>