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akkapel op het voordakvlak - Straat van Gibraltar 15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raat van Gibraltar 152, plaatsen van een dakkapel op het voordakvlak , 26-10-2020 . Rechtsmiddel: Bezwaar</text:p>
            <text:p text:style-name="common-al">Stadsberichten, 4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58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8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8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866</meta:user-defined>
    <dc:language>nl</dc:language>
    <meta:user-defined meta:name="OVERHEID.EPSG28992/DC.spatial">157420.732 466925.114</meta:user-defined>
    <meta:user-defined meta:name="DC.title">Gemeente Amersfoort, Vathorst/Hooglanderveen - verlening omgevingsvergunning - plaatsen van een dakkapel op het voordakvlak - Straat van Gibraltar 152, Amersfoort</meta:user-defined>
    <meta:user-defined meta:name="OVERHEID.PostcodeHuisnummer/OVERHEIDop.postcodeHuisnummer">3825XW 152</meta:user-defined>
    <meta:user-defined meta:name="OVERHEIDop.straatnaam">Straat van Gibraltar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589</meta:user-defined>
    <meta:user-defined meta:name="OVERHEIDop.GmbID/DC.identifier">gmb-2020-293589</meta:user-defined>
    <meta:user-defined meta:name="OVERHEIDop.versieInformatie"/>
  </office:meta>
</office:document-meta>
</file>