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87 bomen in openbare buitenruimte, gehele gemeente Zwolle (kaplijst najaar 2020) (zaaknummer 23574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hele gemeente Zwolle </text:span>
            <text:span text:style-name="nadrukvet">–</text:span> ontvangen 3 november 2020 voor het kappen van 287 bomen in openbare buitenruimte (kaplijst najaar 2020).</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5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42.118 503318.166</meta:user-defined>
    <meta:user-defined meta:name="OVERHEID.EPSG28992/DC.spatial">203402.801 503833.306</meta:user-defined>
    <meta:user-defined meta:name="OVERHEID.EPSG28992/DC.spatial">208635.134 505989.386</meta:user-defined>
    <meta:user-defined meta:name="OVERHEID.EPSG28992/DC.spatial">206209.719 503954.618</meta:user-defined>
    <meta:user-defined meta:name="OVERHEID.EPSG28992/DC.spatial">200492.621 505308.037</meta:user-defined>
    <meta:user-defined meta:name="OVERHEID.EPSG28992/DC.spatial">202394.57 503230.358</meta:user-defined>
    <meta:user-defined meta:name="OVERHEID.EPSG28992/DC.spatial">205523.741 503461.867</meta:user-defined>
    <meta:user-defined meta:name="OVERHEID.EPSG28992/DC.spatial">206735.812 500940.839</meta:user-defined>
    <meta:user-defined meta:name="DC.title">Aanvraag Omgevingsvergunning, kappen 287 bomen in openbare buitenruimte, gehele gemeente Zwolle (kaplijst najaar 2020) (zaaknummer 2357482020)</meta:user-defined>
    <meta:user-defined meta:name="OVERHEID.PostcodeHuisnummer/OVERHEIDop.postcodeHuisnummer">8021CV 2</meta:user-defined>
    <meta:user-defined meta:name="OVERHEID.PostcodeHuisnummer/OVERHEIDop.postcodeHuisnummer">8021CK 129</meta:user-defined>
    <meta:user-defined meta:name="OVERHEID.PostcodeHuisnummer/OVERHEIDop.postcodeHuisnummer">8028PT 5</meta:user-defined>
    <meta:user-defined meta:name="OVERHEID.PostcodeHuisnummer/OVERHEIDop.postcodeHuisnummer">8024CC 15</meta:user-defined>
    <meta:user-defined meta:name="OVERHEID.PostcodeHuisnummer/OVERHEIDop.postcodeHuisnummer">8043LK 152</meta:user-defined>
    <meta:user-defined meta:name="OVERHEID.PostcodeHuisnummer/OVERHEIDop.postcodeHuisnummer">8011BK 4</meta:user-defined>
    <meta:user-defined meta:name="OVERHEID.PostcodeHuisnummer/OVERHEIDop.postcodeHuisnummer">8024PL 1</meta:user-defined>
    <meta:user-defined meta:name="OVERHEID.PostcodeHuisnummer/OVERHEIDop.postcodeHuisnummer">8026PA 21</meta:user-defined>
    <meta:user-defined meta:name="OVERHEIDop.straatnaam">Diezerplein</meta:user-defined>
    <meta:user-defined meta:name="OVERHEIDop.straatnaam">Middelweg</meta:user-defined>
    <meta:user-defined meta:name="OVERHEIDop.straatnaam">Siegenstraat</meta:user-defined>
    <meta:user-defined meta:name="OVERHEIDop.straatnaam">Reviuslaan</meta:user-defined>
    <meta:user-defined meta:name="OVERHEIDop.straatnaam">Werkerlaan</meta:user-defined>
    <meta:user-defined meta:name="OVERHEIDop.straatnaam">Katerdijk</meta:user-defined>
    <meta:user-defined meta:name="OVERHEIDop.straatnaam">Roodhuizerpad</meta:user-defined>
    <meta:user-defined meta:name="OVERHEIDop.straatnaam">Heinoseweg</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3572</meta:user-defined>
    <meta:user-defined meta:name="OVERHEIDop.GmbID/DC.identifier">gmb-2020-293572</meta:user-defined>
    <meta:user-defined meta:name="OVERHEIDop.versieInformatie"/>
  </office:meta>
</office:document-meta>
</file>