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Bovenbroeksweg 4: kappen 20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Bovenbroeksweg 4</text:p>
            <text:p text:style-name="common-al">Project: het kappen van 20 elzen</text:p>
            <text:p text:style-name="common-al">Ingekomen: 29-10-2020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355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0 Elsen</meta:user-defined>
    <dc:language>nl</dc:language>
    <meta:user-defined meta:name="OVERHEID.EPSG28992/DC.spatial">247734.611204629 496018.646465572</meta:user-defined>
    <meta:user-defined meta:name="DC.title">Gemeente Tubbergen - aanvraag omgevingsvergunning - Geesteren, Bovenbroeksweg 4: kappen 20 elzen</meta:user-defined>
    <meta:user-defined meta:name="OVERHEID.PostcodeHuisnummer/OVERHEIDop.postcodeHuisnummer">7678SP 4</meta:user-defined>
    <meta:user-defined meta:name="OVERHEIDop.straatnaam">Bovenbroeksweg</meta:user-defined>
    <meta:user-defined meta:name="OVERHEIDop.woonplaats">Geester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558</meta:user-defined>
    <meta:user-defined meta:name="OVERHEIDop.GmbID/DC.identifier">gmb-2020-293558</meta:user-defined>
    <meta:user-defined meta:name="OVERHEIDop.versieInformatie"/>
  </office:meta>
</office:document-meta>
</file>