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an Eedenlaan 9 te Haren, 9752 GK Groningen – vellen 2 bomen (berk achtertuin, berk voortuin) (verzenddatum 30-10-2020, dossiernummer 202076154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 nov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3557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55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55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5675.085 576958.657</meta:user-defined>
    <meta:user-defined meta:name="DC.title">Verleende omgevingsvergunning: Van Eedenlaan 9 te Haren, 9752 GK Groningen – vellen 2 bomen (berk achtertuin, berk voortuin) (verzenddatum 30-10-2020, dossiernummer 202076154H)</meta:user-defined>
    <meta:user-defined meta:name="OVERHEID.PostcodeHuisnummer/OVERHEIDop.postcodeHuisnummer">9752GK 9</meta:user-defined>
    <meta:user-defined meta:name="OVERHEIDop.straatnaam">Van Eedenlaan</meta:user-defined>
    <meta:user-defined meta:name="OVERHEIDop.woonplaats">Haren G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557</meta:user-defined>
    <meta:user-defined meta:name="OVERHEIDop.GmbID/DC.identifier">gmb-2020-293557</meta:user-defined>
    <meta:user-defined meta:name="OVERHEIDop.versieInformatie"/>
  </office:meta>
</office:document-meta>
</file>