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Tiel houdende regels omtrent het Register artikel 27 Wet gemeenschappelijke regelingen Gemeente Tiel</text:p>
      <text:section text:name="regeling_id1-3-2" text:style-name="regeling">
        <text:section text:name="aanhef_id1-3-2-1" text:style-name="aanhef">
          <text:section text:name="preambule_id1-3-2-1-1" text:style-name="preambule">
            <text:p text:style-name="al">Ter behartiging van één of meerdere doelstellingen kunnen gemeenten kiezen voor samenwerking. Deze samenwerking kan vormgegeven worden door het sluiten van overeenkomsten (regelingen) met andere gemeenten.</text:p>
            <text:p text:style-name="al">Burgemeester en wethouders zijn op grond van artikel 27 van de Wet op de gemeenschappelijke regelingen verplicht een register bij te houden van de regelingen waaraan hun gemeente deelneemt. Dit register ligt voor iedereen ter inzage via www.overheid.nl</text:p>
            <text:p text:style-name="al">Het register vermeldt de deelnemers, de wettelijke voorschriften die op de bevoegdheden van het samenwerkingsverband van toepassing zijn, de bevoegdheden die zijn overgedragen, het adres en de plaats van vestiging en of een openbaar lichaam of een gemeenschappelijk orgaan is ingesteld.</text:p>
            <text:p text:style-name="al"/>
            <text:p text:style-name="al">Het college besluit dit register vast te stellen en Mandaat te verlenen aan het bestuur BWB, Directeur BWB en Teamhoofden BWB voor het aanvullen, verwijderen en wijzigen van gegevens in het register. </text:p>
            <text:p text:style-name="al"/>
            <text:p text:style-name="al">De gemeente Tiel werkt samen in de volgende gemeenschappelijke regelingen:</text:p>
            <text:p text:style-name="al"/>
          </text:section>
        </text:section>
        <text:section text:name="regeling-tekst_id1-3-2-2" text:style-name="regeling-tekst">
          <text:section text:name="artikel_id1-3-2-2-1" text:style-name="artikel">
            <text:p text:style-name="artikel_kop_titel"><text:span text:style-name="artikel_kop_nr">A.</text:span> 
              <text:span text:style-name="nadrukvet"/>
              <text:span text:style-name="nadrukvet">Gemeenschappelijke Regeling Afvalverwijdering Rivierenland</text:span>
            </text:p>
            <text:p text:style-name="al">
            <text:span text:style-name="nadrukondlijn">Officiële naam</text:span>
          </text:p>
            <text:p text:style-name="al">Gemeenschappelijke regeling Afvalverwijdering Rivierenland</text:p>
            <text:p text:style-name="al"/>
            <text:p text:style-name="al">
            <text:span text:style-name="nadrukondlijn">Deelnemers</text:span>
          </text:p>
            <text:p text:style-name="al">De raden en colleges van burgemeester en wethouders van de gemeenten Buren, Culemborg, Maasdriel, Neder-Betuwe, Tiel, West Betuwe, West Maas en Waal en Zaltbommel. </text:p>
            <text:p text:style-name="al"/>
            <text:p text:style-name="al">
            <text:span text:style-name="nadrukondlijn">Wettelijke voorschriften die op het samenwerkingsverband van toepassing zijn</text:span>
          </text:p>
            <text:list text:style-name="id1-3-2-2-1-9">
              <text:list-item text:style-override="id1-3-2-2-1-9-1">
                <text:number>•</text:number>
                <text:p text:style-name="al">Wet milieubeheer</text:p>
              </text:list-item>
              <text:list-item text:style-override="id1-3-2-2-1-9-2">
                <text:number>•</text:number>
                <text:p text:style-name="al">Gemeentewet</text:p>
              </text:list-item>
              <text:list-item text:style-override="id1-3-2-2-1-9-3">
                <text:number>•</text:number>
                <text:p text:style-name="al">Wet gemeenschappelijke regelingen</text:p>
              </text:list-item>
            </text:list>
            <text:p text:style-name="al">
            <text:span text:style-name="nadrukondlijn">Overgedragen bevoegdheden</text:span>
          </text:p>
            <text:list text:style-name="id1-3-2-2-1-11">
              <text:list-item text:style-override="id1-3-2-2-1-11-1">
                <text:number>•</text:number>
                <text:p text:style-name="al">De bevoegdheid de afvalstoffenheffing, bedoeld in artikel 15.33 van de Wet milieubeheer, te heffen;</text:p>
              </text:list-item>
              <text:list-item text:style-override="id1-3-2-2-1-11-2">
                <text:number>•</text:number>
                <text:p text:style-name="al"> de bevoegdheid om reinigingsrechten, bedoeld in artikel 229 van de Gemeentewet, te heffen;</text:p>
              </text:list-item>
              <text:list-item text:style-override="id1-3-2-2-1-11-3">
                <text:number>•</text:number>
                <text:p text:style-name="al"> het vaststellen van de verordeningen bedoeld in artikel 10.23 en 15.33 van de Wet milieubeheer;</text:p>
              </text:list-item>
              <text:list-item text:style-override="id1-3-2-2-1-11-4">
                <text:number>•</text:number>
                <text:p text:style-name="al"> de uitvoering van de verordeningen, waaronder ook de bevoegdheid ambtenaren aan te wijzen voor het heffen en invorderen van belastingen en rechten.</text:p>
              </text:list-item>
            </text:list>
            <text:p text:style-name="al">
            <text:span text:style-name="nadrukondlijn">Adres en plaats van vestiging</text:span>
          </text:p>
            <text:p text:style-name="al">Bezoekadres:Meersteeg 15 4191 NK Geldermalsen</text:p>
            <text:p text:style-name="al">PostadresPostbus 290</text:p>
            <text:p text:style-name="al">4190 CG Geldermalsen</text:p>
            <text:p text:style-name="al">Emailinfo@avri.nl</text:p>
            <text:p text:style-name="al"/>
            <text:p text:style-name="al">
            <text:span text:style-name="nadrukondlijn">Openbaar lichaam / bedrijfsvoeringsorganisatie / gemeenschappelijk orgaan</text:span>
          </text:p>
            <text:p text:style-name="al">Openbaar lichaam</text:p>
          </text:section>
          <text:section text:name="artikel_id1-3-2-2-2" text:style-name="artikel">
            <text:p text:style-name="artikel_kop_titel"><text:span text:style-name="artikel_kop_nr">B.  </text:span> 
              <text:span text:style-name="nadrukvet"/>
              <text:span text:style-name="nadrukvet">Gemeenschappelijke Regeling Bedrijfsvoeringsorganisatie West-Betuwe</text:span>
            </text:p>
            <text:p text:style-name="al">
            <text:span text:style-name="nadrukondlijn">Officiële naam</text:span>
          </text:p>
            <text:p text:style-name="al">Gemeenschappelijke Regeling Bedrijfsvoeringsorganisatie West-Betuwe</text:p>
            <text:p text:style-name="al"/>
            <text:p text:style-name="al">
            <text:span text:style-name="nadrukondlijn">Deelnemers</text:span>
          </text:p>
            <text:p text:style-name="al">De colleges van burgemeester en wethouders van de gemeenten Culemborg, Tiel en West Betuwe.</text:p>
            <text:p text:style-name="al"/>
            <text:p text:style-name="al">
            <text:span text:style-name="nadrukondlijn">Wettelijke voorschriften die op het samenwerkingsverband van toepassing zijn</text:span>
          </text:p>
            <text:list text:style-name="id1-3-2-2-2-9">
              <text:list-item text:style-override="id1-3-2-2-2-9-1">
                <text:number>•</text:number>
                <text:p text:style-name="al">Gemeentewet</text:p>
              </text:list-item>
              <text:list-item text:style-override="id1-3-2-2-2-9-2">
                <text:number>•</text:number>
                <text:p text:style-name="al">Wet gemeenschappelijke regelingen</text:p>
              </text:list-item>
            </text:list>
            <text:p text:style-name="al">
            <text:span text:style-name="nadrukondlijn">Overgedragen bevoegdheden</text:span>
          </text:p>
            <text:list text:style-name="id1-3-2-2-2-11">
              <text:list-item text:style-override="id1-3-2-2-2-11-1">
                <text:number>•</text:number>
                <text:p text:style-name="al">Mandaat inzake financieel advies, financieel beheer, personeelszaken, juridische zaken en control, facilitaire zaken, IM/ICT, archief, basisregistratie gebouwen</text:p>
              </text:list-item>
            </text:list>
            <text:p text:style-name="al">
            <text:span text:style-name="nadrukondlijn">Adres en plaats van vestiging</text:span>
          </text:p>
            <text:p text:style-name="al">Bezoekadres:Ridderstraat 250 </text:p>
            <text:p text:style-name="al">Culemborg Postadres Postbus 73</text:p>
            <text:p text:style-name="al">4100 AB Culemborg</text:p>
            <text:p text:style-name="al">Email</text:p>
            <text:p text:style-name="al">info@bvowb.nl</text:p>
            <text:p text:style-name="al"/>
            <text:p text:style-name="al">
            <text:span text:style-name="nadrukondlijn">Openbaar lichaam / bedrijfsvoeringsorganisatie / gemeenschappelijk orgaan</text:span>
          </text:p>
            <text:p text:style-name="al">Bedrijfsvoeringsorganisatie</text:p>
          </text:section>
          <text:section text:name="artikel_id1-3-2-2-3" text:style-name="artikel">
            <text:p text:style-name="artikel_kop_titel"><text:span text:style-name="artikel_kop_nr">C.  </text:span> 
              <text:span text:style-name="nadrukvet"/>
              <text:span text:style-name="nadrukvet">Gemeenschappelijke Regeling belastingsamenwerking regio Rivierenland</text:span>
            </text:p>
            <text:p text:style-name="al">
            <text:span text:style-name="nadrukondlijn">Officiële naam</text:span>
          </text:p>
            <text:p text:style-name="al">Gemeenschappelijke Regeling belastingsamenwerking regio Rivierenland 2019</text:p>
            <text:p text:style-name="al"/>
            <text:p text:style-name="al">
            <text:span text:style-name="nadrukondlijn">Deelnemers</text:span>
          </text:p>
            <text:p text:style-name="al">De colleges van burgemeester en wethouders van de gemeenten Culemborg, Maasdriel, Montfoort, Tiel, West Maas en Waal, Wijk bij Duurstede, West Betuwe, IJsselstein en de Dagelijkse Besturen van Waterschap Rivierenland en GR Avri.</text:p>
            <text:p text:style-name="al"/>
            <text:p text:style-name="al">
            <text:span text:style-name="nadrukondlijn">Wettelijke voorschriften die op het samenwerkingsverband van toepassing zijn</text:span>
          </text:p>
            <text:list text:style-name="id1-3-2-2-3-9">
              <text:list-item text:style-override="id1-3-2-2-3-9-1">
                <text:number>•</text:number>
                <text:p text:style-name="al">WOZ</text:p>
              </text:list-item>
              <text:list-item text:style-override="id1-3-2-2-3-9-2">
                <text:number>•</text:number>
                <text:p text:style-name="al">Gemeentewet</text:p>
              </text:list-item>
              <text:list-item text:style-override="id1-3-2-2-3-9-3">
                <text:number>•</text:number>
                <text:p text:style-name="al">Wet gemeenschappelijke regelingen</text:p>
              </text:list-item>
            </text:list>
            <text:p text:style-name="al">
            <text:span text:style-name="nadrukondlijn">Overgedragen bevoegdheden</text:span>
          </text:p>
            <text:p text:style-name="al">Heffing en invordering van belastingen</text:p>
            <text:p text:style-name="al">Uitvoering WOZ</text:p>
            <text:p text:style-name="al"/>
            <text:p text:style-name="al">
            <text:span text:style-name="nadrukondlijn">Adres en plaats van vestiging</text:span>
          </text:p>
            <text:p text:style-name="al">Bezoekadres:Stationsstraat 4-8 4001 CE Tiel</text:p>
            <text:p text:style-name="al">Postadres</text:p>
            <text:p text:style-name="al">Postbus 18 4000 AA Tiel</text:p>
            <text:p text:style-name="al"/>
            <text:p text:style-name="al">
            <text:span text:style-name="nadrukondlijn">Openbaar lichaam / bedrijfsvoeringsorganisatie / gemeenschappelijk orgaan</text:span>
          </text:p>
            <text:p text:style-name="al">Openbaar lichaam</text:p>
          </text:section>
          <text:section text:name="artikel_id1-3-2-2-4" text:style-name="artikel">
            <text:p text:style-name="artikel_kop_titel"><text:span text:style-name="artikel_kop_nr">D.  </text:span> 
              <text:span text:style-name="nadrukvet"/>
              <text:span text:style-name="nadrukvet">Gemeenschappelijke Regeling gemeentelijke gezondheidsdienst Gelderland-Zuid</text:span>
            </text:p>
            <text:p text:style-name="al">
            <text:span text:style-name="nadrukondlijn">Officiële naam</text:span>
          </text:p>
            <text:p text:style-name="al">Gemeenschappelijke Regeling gemeentelijke gezondheidsdienst Gelderland-Zuid</text:p>
            <text:p text:style-name="al"/>
            <text:p text:style-name="al">
            <text:span text:style-name="nadrukondlijn">Deelnemers</text:span>
          </text:p>
            <text:p text:style-name="al">De raden en de colleges van burgemeester en wethouders van de gemeenten Beuningen, Buren, Culemborg, Druten, Berg en Dal, Heumen, Maasdriel, Neder-Betuwe, Nijmegen, Tiel, West Betuwe, West Maas en Waal, Wijchen en Zaltbommel.</text:p>
            <text:p text:style-name="al"/>
            <text:p text:style-name="al">
            <text:span text:style-name="nadrukondlijn">Wettelijke voorschriften die op het samenwerkingsverband van toepassing zijn</text:span>
          </text:p>
            <text:list text:style-name="id1-3-2-2-4-9">
              <text:list-item text:style-override="id1-3-2-2-4-9-1">
                <text:number>•</text:number>
                <text:p text:style-name="al">Wet Veiligheidsregio’s</text:p>
              </text:list-item>
              <text:list-item text:style-override="id1-3-2-2-4-9-2">
                <text:number>•</text:number>
                <text:p text:style-name="al">Politiewet 2012</text:p>
              </text:list-item>
              <text:list-item text:style-override="id1-3-2-2-4-9-3">
                <text:number>•</text:number>
                <text:p text:style-name="al">Tijdelijke wet Ambulancezorg (tot 01-01-2021)</text:p>
              </text:list-item>
              <text:list-item text:style-override="id1-3-2-2-4-9-4">
                <text:number>•</text:number>
                <text:p text:style-name="al">Wet ambulancezorgvoorzieningen (vanaf 01-01-2021)</text:p>
              </text:list-item>
              <text:list-item text:style-override="id1-3-2-2-4-9-5">
                <text:number>•</text:number>
                <text:p text:style-name="al">Wet publieke gezondheid</text:p>
              </text:list-item>
              <text:list-item text:style-override="id1-3-2-2-4-9-6">
                <text:number>•</text:number>
                <text:p text:style-name="al">Gemeentewet</text:p>
              </text:list-item>
              <text:list-item text:style-override="id1-3-2-2-4-9-7">
                <text:number>•</text:number>
                <text:p text:style-name="al">Wet gemeenschappelijke regelingen</text:p>
              </text:list-item>
            </text:list>
            <text:p text:style-name="al">
            <text:span text:style-name="nadrukondlijn">Overgedragen bevoegdheden</text:span>
          </text:p>
            <text:p text:style-name="al">Bevoegdheden voor de uitvoering van infectieziektebestrijding, technische hygiënezorg, medische milieukunde, jeugdgezondheidszorg, ouderengezondheidszorg, gezondheidsbevordering en leefstijl, bevorderen van psychosociale hulp bij incidenten, rampen en crises, toezicht op organisaties voor kinderopvang, reizigersadvisering en vaccinaties, openbare geestelijke gezondheidszorg, forensische geneeskunde, het voorzien in een Advies- en meldpunt voor huiselijk geweld en kindermishandeling,  toezicht op de kwaliteit van de uitvoering van de Wmo 2015,  jeugdgezondheidszorg, advisering in het kader van toegang tot beschermd wonen.</text:p>
            <text:p text:style-name="al"/>
            <text:p text:style-name="al">
            <text:span text:style-name="nadrukondlijn">Adres en plaats van vestiging</text:span>
          </text:p>
            <text:p text:style-name="al">Bezoekadres:Groenewoudseweg 275 of Kersenboogerd 2 6524 TV Nijmegen 4003 BW Tiel</text:p>
            <text:p text:style-name="al">Postadres Postbus 1120 6501 BC Nijmegen</text:p>
            <text:p text:style-name="al">Email</text:p>
            <text:p text:style-name="al">info@ggdgelderlandzuid.nl</text:p>
            <text:p text:style-name="al"/>
            <text:p text:style-name="al">
            <text:span text:style-name="nadrukondlijn">Openbaar lichaam / bedrijfsvoeringsorganisatie / gemeenschappelijk orgaan</text:span>
          </text:p>
            <text:p text:style-name="al">Openbaar lichaam</text:p>
          </text:section>
          <text:section text:name="artikel_id1-3-2-2-5" text:style-name="artikel">
            <text:p text:style-name="artikel_kop_titel"><text:span text:style-name="artikel_kop_nr">E.  </text:span> 
              <text:span text:style-name="nadrukvet"/>
              <text:span text:style-name="nadrukvet">Gemeenschappelijke Regeling Industrieschap Medel</text:span>
            </text:p>
            <text:p text:style-name="al">
            <text:span text:style-name="nadrukondlijn">Officiële naam</text:span>
          </text:p>
            <text:p text:style-name="al">Gemeenschappelijke regeling industrieschap Medel</text:p>
            <text:p text:style-name="al"/>
            <text:p text:style-name="al">
            <text:span text:style-name="nadrukondlijn">Deelnemers</text:span>
          </text:p>
            <text:p text:style-name="al">De raden, de colleges van burgemeester en wethouders en de burgemeesters van de gemeenten Neder-Betuwe en Tiel.</text:p>
            <text:p text:style-name="al"/>
            <text:p text:style-name="al">
            <text:span text:style-name="nadrukondlijn">Wettelijke voorschriften die op het samenwerkingsverband van toepassing zijn</text:span>
          </text:p>
            <text:list text:style-name="id1-3-2-2-5-9">
              <text:list-item text:style-override="id1-3-2-2-5-9-1">
                <text:number>•</text:number>
                <text:p text:style-name="al">Gemeentewet</text:p>
              </text:list-item>
              <text:list-item text:style-override="id1-3-2-2-5-9-2">
                <text:number>•</text:number>
                <text:p text:style-name="al">Wet gemeenschappelijke regelingen</text:p>
              </text:list-item>
            </text:list>
            <text:p text:style-name="al">
            <text:span text:style-name="nadrukondlijn">Overgedragen bevoegdheden</text:span>
          </text:p>
            <text:list text:style-name="id1-3-2-2-5-11">
              <text:list-item text:style-override="id1-3-2-2-5-11-1">
                <text:number>•</text:number>
                <text:p text:style-name="al">Het in juridische eigendom verwerven, al dan niet in samenwerking met één of meerdere deelnemers, van alle voor de realisatie van de doelstelling benodigde en daarvoor in aanmerking komende gronden, met alle middelen rechtens;</text:p>
              </text:list-item>
              <text:list-item text:style-override="id1-3-2-2-5-11-2">
                <text:number>•</text:number>
                <text:p text:style-name="al">Het voeren van (tijdelijk) beheer, in de ruimste zin van het woord met betrekking tot verworven gronden;</text:p>
              </text:list-item>
              <text:list-item text:style-override="id1-3-2-2-5-11-3">
                <text:number>•</text:number>
                <text:p text:style-name="al">Het financieren van de kosten van verwerving, beheer en verdere kosten ter uitvoering van de doelstelling van deze regeling;</text:p>
              </text:list-item>
              <text:list-item text:style-override="id1-3-2-2-5-11-4">
                <text:number>•</text:number>
                <text:p text:style-name="al">Het voeren van overleg met overheden en instanties over de realisering van de doelstellingen;</text:p>
              </text:list-item>
              <text:list-item text:style-override="id1-3-2-2-5-11-5">
                <text:number>•</text:number>
                <text:p text:style-name="al">Het (doen) voeren van de grondexploitatie ter realisering van de doelstelling voor het rechtsgebied.</text:p>
              </text:list-item>
            </text:list>
            <text:p text:style-name="al">
            <text:span text:style-name="nadrukondlijn">Adres en plaats van vestiging</text:span>
          </text:p>
            <text:p text:style-name="al">Bezoekadres:Medelsestraat Oost 17 4004 LE Tiel</text:p>
            <text:p text:style-name="al">PostadresPostbus 6278 4000 HG Tiel</text:p>
            <text:p text:style-name="al">Emailinfo@medel.nl</text:p>
            <text:p text:style-name="al"/>
            <text:p text:style-name="al">
            <text:span text:style-name="nadrukondlijn">Openbaar lichaam / bedrijfsvoeringsorganisatie / gemeenschappelijk orgaan</text:span>
          </text:p>
            <text:p text:style-name="al">Openbaar lichaam</text:p>
          </text:section>
          <text:section text:name="artikel_id1-3-2-2-6" text:style-name="artikel">
            <text:p text:style-name="artikel_kop_titel"><text:span text:style-name="artikel_kop_nr">F.  </text:span> 
              <text:span text:style-name="nadrukvet"/>
              <text:span text:style-name="nadrukvet">Gemeenschappelijke Regeling Omgevingsdienst Rivierenland</text:span>
            </text:p>
            <text:p text:style-name="al">
            <text:span text:style-name="nadrukondlijn">Officiële naam</text:span>
          </text:p>
            <text:p text:style-name="al">Gemeenschappelijke regeling Omgevingsdienst Rivierenland</text:p>
            <text:p text:style-name="al"/>
            <text:p text:style-name="al">
            <text:span text:style-name="nadrukondlijn">Deelnemers</text:span>
          </text:p>
            <text:p text:style-name="al">De colleges van burgemeester en wethouders van de gemeenten Buren, Culemborg, Maasdriel, Neder-Betuwe, Tiel, West Betuwe, West Maas en Waal en Zaltbommel en Gedeputeerde Staten van de provincie Gelderland.</text:p>
            <text:p text:style-name="al"/>
            <text:p text:style-name="al">
            <text:span text:style-name="nadrukondlijn">Wettelijke voorschriften die op het samenwerkingsverband van toepassing zijn</text:span>
          </text:p>
            <text:list text:style-name="id1-3-2-2-6-9">
              <text:list-item text:style-override="id1-3-2-2-6-9-1">
                <text:number>•</text:number>
                <text:p text:style-name="al">WABO</text:p>
              </text:list-item>
              <text:list-item text:style-override="id1-3-2-2-6-9-2">
                <text:number>•</text:number>
                <text:p text:style-name="al">Wet milieubeheer</text:p>
              </text:list-item>
              <text:list-item text:style-override="id1-3-2-2-6-9-3">
                <text:number>•</text:number>
                <text:p text:style-name="al">Gemeentewet</text:p>
              </text:list-item>
              <text:list-item text:style-override="id1-3-2-2-6-9-4">
                <text:number>•</text:number>
                <text:p text:style-name="al">Wet gemeenschappelijke regelingen</text:p>
              </text:list-item>
            </text:list>
            <text:p text:style-name="al">
            <text:span text:style-name="nadrukondlijn">Overgedragen bevoegdheden</text:span>
          </text:p>
            <text:list text:style-name="id1-3-2-2-6-11">
              <text:list-item text:style-override="id1-3-2-2-6-11-1">
                <text:number>•</text:number>
                <text:p text:style-name="al">Mandaat voor vergunningverlening, toezicht en handhaving op het gebied van milieu.</text:p>
              </text:list-item>
            </text:list>
            <text:p text:style-name="al">
            <text:span text:style-name="nadrukondlijn">Adres en plaats van vestiging</text:span>
          </text:p>
            <text:p text:style-name="al">Bezoekadres:J.S. de Jongplein 2 4001 WG Tiel</text:p>
            <text:p text:style-name="al">PostadresPostbus 6267 4000 HG Tiel</text:p>
            <text:p text:style-name="al">Emailinfo@odrivierenland.nl.</text:p>
            <text:p text:style-name="al"/>
            <text:p text:style-name="al">
            <text:span text:style-name="nadrukondlijn">Openbaar lichaam / bedrijfsvoeringsorganisatie / gemeenschappelijk orgaan</text:span>
          </text:p>
            <text:p text:style-name="al">Openbaar lichaam</text:p>
          </text:section>
          <text:section text:name="artikel_id1-3-2-2-7" text:style-name="artikel">
            <text:p text:style-name="artikel_kop_titel"><text:span text:style-name="artikel_kop_nr">G.  </text:span> 
              <text:span text:style-name="nadrukvet"/>
              <text:span text:style-name="nadrukvet">Gemeenschappelijke Regeling Recreatieschap Nederrijn</text:span>
              <text:span text:style-name="nadrukvet">, Lek en Waal</text:span>
            </text:p>
            <text:p text:style-name="al">
            <text:span text:style-name="nadrukondlijn">Officiële naam</text:span>
          </text:p>
            <text:p text:style-name="al">Gemeenschappelijke Regeling Recreatieschap Nederrijn, Lek en Waal</text:p>
            <text:p text:style-name="al"/>
            <text:p text:style-name="al">
            <text:span text:style-name="nadrukondlijn">Deelnemers</text:span>
          </text:p>
            <text:p text:style-name="al">De colleges van burgemeester en wethouders van de gemeenten Buren, Culemborg, Druten, Maasdriel, Neder-Betuwe, Tiel, West Betuwe, West Maas en Waal en Wijchen.</text:p>
            <text:p text:style-name="al"/>
            <text:p text:style-name="al">
            <text:span text:style-name="nadrukondlijn">Wettelijke voorschriften die op het samenwerkingsverband van toepassing zijn</text:span>
          </text:p>
            <text:list text:style-name="id1-3-2-2-7-9">
              <text:list-item text:style-override="id1-3-2-2-7-9-1">
                <text:number>•</text:number>
                <text:p text:style-name="al">Gemeentewet</text:p>
              </text:list-item>
              <text:list-item text:style-override="id1-3-2-2-7-9-2">
                <text:number>•</text:number>
                <text:p text:style-name="al">Wet gemeenschappelijke regelingen</text:p>
              </text:list-item>
              <text:list-item text:style-override="id1-3-2-2-7-9-3">
                <text:number>•</text:number>
                <text:p text:style-name="al">Wegenwet</text:p>
              </text:list-item>
            </text:list>
            <text:p text:style-name="al">
            <text:span text:style-name="nadrukondlijn">Overgedragen bevoegdheden</text:span>
          </text:p>
            <text:p text:style-name="al">De artikelen 15 en 16 van de Wegenwet, voor wat betreft door het recreatieschap aangelegde c.q. aan te leggen dan wel door een deelnemende gemeente in beheer en onderhoud aan het recreatieschap.</text:p>
            <text:p text:style-name="al"/>
            <text:p text:style-name="al">
            <text:span text:style-name="nadrukondlijn">Adres en plaats van vestiging</text:span>
          </text:p>
            <text:p text:style-name="al">Bezoekadres:Dorpsstraat 32 4012 BG Kerk-Avezaath</text:p>
            <text:p text:style-name="al">PostadresPostbus 6139 4000 HC Tiel</text:p>
            <text:p text:style-name="al">Emailinfo@uiterwaarde.nl</text:p>
            <text:p text:style-name="al"/>
            <text:p text:style-name="al">
            <text:span text:style-name="nadrukondlijn">Openbaar lichaam / bedrijfsvoeringsorganisatie / gemeenschappelijk orgaan</text:span>
          </text:p>
            <text:p text:style-name="al">Openbaar lichaam</text:p>
          </text:section>
          <text:section text:name="artikel_id1-3-2-2-8" text:style-name="artikel">
            <text:p text:style-name="artikel_kop_titel"><text:span text:style-name="artikel_kop_nr">H.  </text:span> 
              <text:span text:style-name="nadrukvet"/>
              <text:span text:style-name="nadrukvet">Gemeenschappelijke Regeling Regio Rivierenland</text:span>
            </text:p>
            <text:p text:style-name="al">
            <text:span text:style-name="nadrukondlijn">Officiële naam</text:span>
          </text:p>
            <text:p text:style-name="al">Regeling Regio Rivierenland.</text:p>
            <text:p text:style-name="al"/>
            <text:p text:style-name="al">
            <text:span text:style-name="nadrukondlijn">Deelnemers</text:span>
          </text:p>
            <text:p text:style-name="al">De raden, de colleges van burgemeester en wethouders en de burgemeesters van de gemeenten Buren, Culemborg, Maasdriel, Neder-Betuwe, Tiel, West Betuwe, West Maas en Waal en Zaltbommel.</text:p>
            <text:p text:style-name="al"/>
            <text:p text:style-name="al">
            <text:span text:style-name="nadrukondlijn">Wettelijke voorschriften die op het samenwerkingsverband van toepassing zijn</text:span>
          </text:p>
            <text:list text:style-name="id1-3-2-2-8-9">
              <text:list-item text:style-override="id1-3-2-2-8-9-1">
                <text:number>•</text:number>
                <text:p text:style-name="al">Participatiewet</text:p>
              </text:list-item>
              <text:list-item text:style-override="id1-3-2-2-8-9-2">
                <text:number>•</text:number>
                <text:p text:style-name="al">Wmo</text:p>
              </text:list-item>
              <text:list-item text:style-override="id1-3-2-2-8-9-3">
                <text:number>•</text:number>
                <text:p text:style-name="al">Aanbestedingswet</text:p>
              </text:list-item>
              <text:list-item text:style-override="id1-3-2-2-8-9-4">
                <text:number>•</text:number>
                <text:p text:style-name="al">Gemeentewet</text:p>
              </text:list-item>
              <text:list-item text:style-override="id1-3-2-2-8-9-5">
                <text:number>•</text:number>
                <text:p text:style-name="al">Wet gemeenschappelijke regelingen</text:p>
              </text:list-item>
            </text:list>
            <text:p text:style-name="al">
            <text:span text:style-name="nadrukondlijn">Overgedragen bevoegdheden</text:span>
          </text:p>
            <text:list text:style-name="id1-3-2-2-8-11">
              <text:list-item text:style-override="id1-3-2-2-8-11-1">
                <text:number>•</text:number>
                <text:p text:style-name="al">Uitvoering van bijzondere controle ten aanzien van de rechtmatigheid van uitkeringen krachtens sociale zekerheidswetgeving;</text:p>
              </text:list-item>
              <text:list-item text:style-override="id1-3-2-2-8-11-2">
                <text:number>•</text:number>
                <text:p text:style-name="al">Organisatie vraagafhankelijk sociaal recreatief vervoer in het kader van de Wmo;</text:p>
              </text:list-item>
              <text:list-item text:style-override="id1-3-2-2-8-11-3">
                <text:number>•</text:number>
                <text:p text:style-name="al">Vastellen algemeen verbindende voorschriften om subsidies te verstrekken ten behoeve van de uitvoering van het Ambitiedocument Regio Rivierenland dan wel een daarvoor in de plaats tredend regionaal beleidsdocument.</text:p>
              </text:list-item>
            </text:list>
            <text:p text:style-name="al">
            <text:span text:style-name="nadrukondlijn">Adres en plaats van vestiging</text:span>
          </text:p>
            <text:p text:style-name="al">Bezoekadres:Burg. van Lidth de Jeudelaan 3 4001 VK Tiel</text:p>
            <text:p text:style-name="al">Postadres: Postbus 137 4000 AC Tiel</text:p>
            <text:p text:style-name="al">Email</text:p>
            <text:p text:style-name="al">info@regiorivierenland.nl</text:p>
            <text:p text:style-name="al"/>
            <text:p text:style-name="al">
            <text:span text:style-name="nadrukondlijn">Openbaar lichaam / bedrijfsvoeringsorganisatie / gemeenschappelijk orgaan</text:span>
          </text:p>
            <text:p text:style-name="al">Openbaar lichaam</text:p>
          </text:section>
          <text:section text:name="artikel_id1-3-2-2-9" text:style-name="artikel">
            <text:p text:style-name="artikel_kop_titel"><text:span text:style-name="artikel_kop_nr">I.  </text:span> 
              <text:span text:style-name="nadrukvet"/>
              <text:span text:style-name="nadrukvet">Gemeenschappelijke Regeling Regionaal Archief Rivierenland</text:span>
            </text:p>
            <text:p text:style-name="al">
            <text:span text:style-name="nadrukondlijn">Officiële naam</text:span>
          </text:p>
            <text:p text:style-name="al">Gemeenschappelijke regeling regionaal archief Rivierenland</text:p>
            <text:p text:style-name="al"/>
            <text:p text:style-name="al">
            <text:span text:style-name="nadrukondlijn">Deelnemers</text:span>
          </text:p>
            <text:p text:style-name="al">De colleges van burgemeester en wethouders van de gemeenten Buren, Culemborg, Maasdriel, Neder-Betuwe, Tiel, West Betuwe en Zaltbommel</text:p>
            <text:p text:style-name="al"/>
            <text:p text:style-name="al">
            <text:span text:style-name="nadrukondlijn">Wettelijke voorschriften die op het samenwerkingsverband van toepassing zijn</text:span>
          </text:p>
            <text:list text:style-name="id1-3-2-2-9-9">
              <text:list-item text:style-override="id1-3-2-2-9-9-1">
                <text:number>•</text:number>
                <text:p text:style-name="al">Archiefwet</text:p>
              </text:list-item>
              <text:list-item text:style-override="id1-3-2-2-9-9-2">
                <text:number>•</text:number>
                <text:p text:style-name="al">Gemeentewet</text:p>
              </text:list-item>
              <text:list-item text:style-override="id1-3-2-2-9-9-3">
                <text:number>•</text:number>
                <text:p text:style-name="al">Wet gemeenschappelijke regelingen</text:p>
              </text:list-item>
            </text:list>
            <text:p text:style-name="al">
            <text:span text:style-name="nadrukondlijn">Overgedragen bevoegdheden</text:span>
          </text:p>
            <text:list text:style-name="id1-3-2-2-9-11">
              <text:list-item text:style-override="id1-3-2-2-9-11-1">
                <text:number>•</text:number>
                <text:p text:style-name="al">De zorg voor en het beheer van de in de archiefbewaarplaats berustende archiefbescheiden van de deelnemers, het toezicht op het beheer van de archiefbescheiden van de deelnemers voor zover deze niet zijn overgebracht.</text:p>
              </text:list-item>
            </text:list>
            <text:p text:style-name="al">
            <text:span text:style-name="nadrukondlijn">Adres en plaats van vestiging</text:span>
          </text:p>
            <text:p text:style-name="al">Bezoekadres:J.S. de Jongplein 2 4001 WG Tiel</text:p>
            <text:p text:style-name="al">PostadresPostbus 6267 4000 HG Tiel</text:p>
            <text:p text:style-name="al">Emailinfo@odrivierenland.nl.</text:p>
            <text:p text:style-name="al"/>
            <text:p text:style-name="al">
            <text:span text:style-name="nadrukondlijn">Openbaar lichaam / bedrijfsvoeringsorganisatie / gemeenschappelijk orgaan</text:span>
          </text:p>
            <text:p text:style-name="al">Openbaar lichaam</text:p>
          </text:section>
          <text:section text:name="artikel_id1-3-2-2-10" text:style-name="artikel">
            <text:p text:style-name="artikel_kop_titel"><text:span text:style-name="artikel_kop_nr">J.  </text:span> 
              <text:span text:style-name="nadrukvet"/>
              <text:span text:style-name="nadrukvet">Gemeenschappelijke regeling Uitvoeringsorganisatie Breedbandnetwerk Rivierenland</text:span>
            </text:p>
            <text:p text:style-name="al">
            <text:span text:style-name="nadrukondlijn">Officiële naam</text:span>
          </text:p>
            <text:p text:style-name="al">Gemeenschappelijke regeling Uitvoeringsorganisatie Breedbandnetwerk Rivierenland</text:p>
            <text:p text:style-name="al"/>
            <text:p text:style-name="al">
            <text:span text:style-name="nadrukondlijn">Deelnemers</text:span>
          </text:p>
            <text:p text:style-name="al">De colleges van burgemeester en wethouders van de gemeenten Culemborg, Maasdriel, Neder-Betuwe, Tiel, West Betuwe, West Maas en Waal en Zaltbommel.</text:p>
            <text:p text:style-name="al"/>
            <text:p text:style-name="al">
            <text:span text:style-name="nadrukondlijn">Wettelijke voorschriften die op het samenwerkingsverband van toepassing zijn</text:span>
          </text:p>
            <text:list text:style-name="id1-3-2-2-10-9">
              <text:list-item text:style-override="id1-3-2-2-10-9-1">
                <text:number>•</text:number>
                <text:p text:style-name="al">Gemeentewet</text:p>
              </text:list-item>
              <text:list-item text:style-override="id1-3-2-2-10-9-2">
                <text:number>•</text:number>
                <text:p text:style-name="al">Wet gemeenschappelijke regelingen</text:p>
              </text:list-item>
            </text:list>
            <text:p text:style-name="al">
            <text:span text:style-name="nadrukondlijn">Overgedragen bevoegdheden</text:span>
          </text:p>
            <text:list text:style-name="id1-3-2-2-10-11">
              <text:list-item text:style-override="id1-3-2-2-10-11-1">
                <text:number>•</text:number>
                <text:p text:style-name="al">Er zijn geen bevoegdheden overgedragen. De GR heeft als taak zorg te dragen voor het aanleggen, beheren en onderhouden van een breedbandnetwerk binnen de gemeenten.</text:p>
              </text:list-item>
            </text:list>
            <text:p text:style-name="al">
            <text:span text:style-name="nadrukondlijn">Adres en plaats van vestiging</text:span>
          </text:p>
            <text:p text:style-name="al">Bezoekadres:Burg. v. Lidth de Jeudelaan 3 4001 VK Tiel</text:p>
            <text:p text:style-name="al">PostadresPostbus 13</text:p>
            <text:p text:style-name="al">4000 AC Tiel</text:p>
            <text:p text:style-name="al">Emailinfo@ubrivierenland.nl</text:p>
            <text:p text:style-name="al"/>
            <text:p text:style-name="al">
            <text:span text:style-name="nadrukondlijn">Openbaar lichaam / bedrijfsvoeringsorganisatie / gemeenschappelijk orgaan</text:span>
          </text:p>
            <text:p text:style-name="al">Openbaar lichaam</text:p>
          </text:section>
          <text:section text:name="artikel_id1-3-2-2-11" text:style-name="artikel">
            <text:p text:style-name="artikel_kop_titel"><text:span text:style-name="artikel_kop_nr">K.  </text:span> 
              <text:span text:style-name="nadrukvet"/>
              <text:span text:style-name="nadrukvet">Gemeenschappelijke Regeling Veiligheidsregio Gelderland-Zuid</text:span>
            </text:p>
            <text:p text:style-name="al">
            <text:span text:style-name="nadrukondlijn">Officiële naam</text:span>
          </text:p>
            <text:p text:style-name="al">Gemeenschappelijke regeling Veiligheidsregio Gelderland-Zuid.</text:p>
            <text:p text:style-name="al"/>
            <text:p text:style-name="al">
            <text:span text:style-name="nadrukondlijn">Deelnemers</text:span>
          </text:p>
            <text:p text:style-name="al">De colleges van burgemeester en wethouders van de gemeenten Beuningen, Buren, Culemborg, Druten, Groesbeek, Heumen, Maasdriel, Neder-Betuwe, Nijmegen, Tiel, West Betuwe, West Maas en Waal, Wijchen en Zaltbommel.</text:p>
            <text:p text:style-name="al"/>
            <text:p text:style-name="al">
            <text:span text:style-name="nadrukondlijn">Wettelijke voorschriften die op het samenwerkingsverband van toepassing zijn</text:span>
          </text:p>
            <text:list text:style-name="id1-3-2-2-11-9">
              <text:list-item text:style-override="id1-3-2-2-11-9-1">
                <text:number>•</text:number>
                <text:p text:style-name="al">Wet Veiligheidsregio’s</text:p>
              </text:list-item>
              <text:list-item text:style-override="id1-3-2-2-11-9-2">
                <text:number>•</text:number>
                <text:p text:style-name="al">Politiewet 2012</text:p>
              </text:list-item>
              <text:list-item text:style-override="id1-3-2-2-11-9-3">
                <text:number>•</text:number>
                <text:p text:style-name="al">Tijdelijke wet Ambulancezorg (tot 01-01-2021)</text:p>
              </text:list-item>
              <text:list-item text:style-override="id1-3-2-2-11-9-4">
                <text:number>•</text:number>
                <text:p text:style-name="al">Wet ambulancezorgvoorzieningen (vanaf 01-01-2021)</text:p>
              </text:list-item>
              <text:list-item text:style-override="id1-3-2-2-11-9-5">
                <text:number>•</text:number>
                <text:p text:style-name="al">Wet publieke gezondheid</text:p>
              </text:list-item>
              <text:list-item text:style-override="id1-3-2-2-11-9-6">
                <text:number>•</text:number>
                <text:p text:style-name="al">Gemeentewet</text:p>
              </text:list-item>
              <text:list-item text:style-override="id1-3-2-2-11-9-7">
                <text:number>•</text:number>
                <text:p text:style-name="al">Wet gemeenschappelijke regelingen</text:p>
              </text:list-item>
            </text:list>
            <text:p text:style-name="al">
            <text:span text:style-name="nadrukondlijn">Overgedragen bevoegdheden</text:span>
          </text:p>
            <text:p text:style-name="al">Bevoegdheden nodig voor de uitvoering van brandweerzorg, geneeskundige Hulpverleningsorganisatie in de Regio (GHOR), rampenbestrijding en crisisbeheersing, ambulancezorg en het voorzien in de meldkamerfunctie</text:p>
            <text:p text:style-name="al"/>
            <text:p text:style-name="al">
            <text:span text:style-name="nadrukondlijn">Adres en plaats van vestiging</text:span>
          </text:p>
            <text:p text:style-name="al">Bezoekadres:Professor Bellefroidstraat 11 6525 AG Nijmegen</text:p>
            <text:p text:style-name="al">Postadres Postbus 1120 6501 BC Nijmegen</text:p>
            <text:p text:style-name="al">Email</text:p>
            <text:p text:style-name="al">info@vrgz.nl</text:p>
            <text:p text:style-name="al"/>
            <text:p text:style-name="al">
            <text:span text:style-name="nadrukondlijn">Openbaar lichaam / bedrijfsvoeringsorganisatie / gemeenschappelijk orgaan</text:span>
          </text:p>
            <text:p text:style-name="al">Openbaar lichaam</text:p>
          </text:section>
          <text:section text:name="artikel_id1-3-2-2-12" text:style-name="artikel">
            <text:p text:style-name="artikel_kop_titel"><text:span text:style-name="artikel_kop_nr">L.  </text:span> 
              <text:span text:style-name="nadrukvet"/>
              <text:span text:style-name="nadrukvet">Gemeenschappelijke Regeling Werkzaak Rivierenland</text:span>
            </text:p>
            <text:p text:style-name="al">
            <text:span text:style-name="nadrukondlijn">Officiële naam</text:span>
          </text:p>
            <text:p text:style-name="al">Gemeenschappelijke Regeling Werkzaak Rivierenland</text:p>
            <text:p text:style-name="al"/>
            <text:p text:style-name="al">
            <text:span text:style-name="nadrukondlijn">Deelnemers</text:span>
          </text:p>
            <text:p text:style-name="al">De colleges van burgemeester en wethouders van de gemeenten Buren, Culemborg, Maasdriel, Neder-Betuwe, Tiel, West Betuwe, West Maas en Waal en Zaltbommel.</text:p>
            <text:p text:style-name="al"/>
            <text:p text:style-name="al">
            <text:span text:style-name="nadrukondlijn">Wettelijke voorschriften die op het samenwerkingsverband van toepassing zijn</text:span>
          </text:p>
            <text:list text:style-name="id1-3-2-2-12-9">
              <text:list-item text:style-override="id1-3-2-2-12-9-1">
                <text:number>•</text:number>
                <text:p text:style-name="al">Participatiewet, het Besluit Bijstandsverlening Zelfstandigen, de Wet inkomensvoorziening oudere en gedeeltelijk arbeidsongeschikte werkloze werknemers, de Wet inkomensvoorziening oudere en gedeeltelijk arbeidsongeschikte gewezen zelfstandigen, de Wet sociale werkvoorziening en de SUWI-wet.</text:p>
              </text:list-item>
              <text:list-item text:style-override="id1-3-2-2-12-9-2">
                <text:number>•</text:number>
                <text:p text:style-name="al">Gemeentewet</text:p>
              </text:list-item>
              <text:list-item text:style-override="id1-3-2-2-12-9-3">
                <text:number>•</text:number>
                <text:p text:style-name="al">Wet gemeenschappelijke regelingen</text:p>
              </text:list-item>
            </text:list>
            <text:p text:style-name="al">
            <text:span text:style-name="nadrukondlijn">Overgedragen bevoegdheden</text:span>
          </text:p>
            <text:list text:style-name="id1-3-2-2-12-11">
              <text:list-item text:style-override="id1-3-2-2-12-11-1">
                <text:number>•</text:number>
                <text:p text:style-name="al">Alle bevoegdheden van het college op grond van de Participatiewet, BBZ IOAW, IOAZ WSW en SUWI.</text:p>
              </text:list-item>
            </text:list>
            <text:p text:style-name="al">
            <text:span text:style-name="nadrukondlijn">Adres en plaats van vestiging</text:span>
          </text:p>
            <text:p text:style-name="al">Bezoekadres: Achterweg 2, </text:p>
            <text:p text:style-name="al">4001 MV Tiel</text:p>
            <text:p text:style-name="al">PostadresPostbus 321 4190 CH Geldermalsen</text:p>
            <text:p text:style-name="al">Emailinfo@werkzaakrivierenland.nl</text:p>
            <text:p text:style-name="al"/>
            <text:p text:style-name="al">
            <text:span text:style-name="nadrukondlijn">Openbaar lichaam / bedrijfsvoeringsorganisatie / gemeenschappelijk orgaan</text:span>
          </text:p>
            <text:p text:style-name="al">Openbaar lichaa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9354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4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4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Bestuur | Organisatie en beleid</meta:user-defined>
    <meta:user-defined meta:name="DC.source">Onbekend</meta:user-defined>
    <meta:user-defined meta:name="OVERHEIDop.referentienummer">A.7</meta:user-defined>
    <meta:user-defined meta:name="DCTERMS.alternative">Register artikel 27 Wet gemeenschappelijke regelingen Gemeente Tiel</meta:user-defined>
    <dc:language>nl</dc:language>
    <meta:user-defined meta:name="OVERHEID.Gemeente/DC.spatial">Tiel</meta:user-defined>
    <meta:user-defined meta:name="DC.title">Besluit van het college van burgemeester en wethouders van de gemeente Tiel houdende regels omtrent het Register artikel 27 Wet gemeenschappelijke regelingen Gemeente Tiel</meta:user-defined>
    <meta:user-defined meta:name="DCTERMS.W3CDTF/DCTERMS.available">2020-11-11</meta:user-defined>
    <meta:user-defined meta:name="DCTERMS.W3CDTF/OVERHEIDop.jaargang">2020</meta:user-defined>
    <meta:user-defined meta:name="OVERHEIDop.publicationIssue">293548</meta:user-defined>
    <meta:user-defined meta:name="OVERHEIDop.betreftRegeling">CVDR645786_1</meta:user-defined>
    <meta:user-defined meta:name="OVERHEIDop.GmbID/DC.identifier">gmb-2020-293548</meta:user-defined>
    <meta:user-defined meta:name="xs:date/OVERHEIDop.startdatum">2020-11-12</meta:user-defined>
    <meta:user-defined meta:name="OVERHEIDop.versieInformatie"/>
  </office:meta>
</office:document-meta>
</file>