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bouwen van 51 woningen - Ammerzodenlaan 26 t/m 36 (even), Obbichtstraat 2 t/m 8 (even), Opijnenstraat 33 t/m 63 (oneven), Stevensweertstraat 2 t/m 34 (even) en Tiellaan 59 t/m 73 (oneven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Ammerzodenlaan 26 t/m 36 (even), Obbichtstraat 2 t/m 8 (even), Opijnenstraat 33 t/m 63 (oneven), Stevensweertstraat 2 t/m 34 (even) en Tiellaan 59 t/m 73 (oneven), bouwen van 51 woningen , 27-10-2020 . Rechtsmiddel: Bezwaar</text:p>
            <text:p text:style-name="common-al">Stadsberichten, 4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54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4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4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600</meta:user-defined>
    <dc:language>nl</dc:language>
    <meta:user-defined meta:name="OVERHEID.EPSG28992/DC.spatial">156676.03 468752.266</meta:user-defined>
    <meta:user-defined meta:name="OVERHEID.EPSG28992/DC.spatial">156657.299 468759.204</meta:user-defined>
    <meta:user-defined meta:name="OVERHEID.EPSG28992/DC.spatial">156647.234 468811.018</meta:user-defined>
    <meta:user-defined meta:name="OVERHEID.EPSG28992/DC.spatial">156657.975 468811.482</meta:user-defined>
    <meta:user-defined meta:name="OVERHEID.EPSG28992/DC.spatial">156559.861 468774.501</meta:user-defined>
    <meta:user-defined meta:name="DC.title">Gemeente Amersfoort, Vathorst/Hooglanderveen - verlening omgevingsvergunning - bouwen van 51 woningen - Ammerzodenlaan 26 t/m 36 (even), Obbichtstraat 2 t/m 8 (even), Opijnenstraat 33 t/m 63 (oneven), Stevensweertstraat 2 t/m 34 (even) en Tiellaan 59 t/m 73 (oneven), Amersfoort</meta:user-defined>
    <meta:user-defined meta:name="OVERHEID.PostcodeHuisnummer/OVERHEIDop.postcodeHuisnummer">3826JM 59</meta:user-defined>
    <meta:user-defined meta:name="OVERHEID.PostcodeHuisnummer/OVERHEIDop.postcodeHuisnummer">3826JV 2</meta:user-defined>
    <meta:user-defined meta:name="OVERHEID.PostcodeHuisnummer/OVERHEIDop.postcodeHuisnummer">3826JX 33</meta:user-defined>
    <meta:user-defined meta:name="OVERHEID.PostcodeHuisnummer/OVERHEIDop.postcodeHuisnummer">3826JW 2</meta:user-defined>
    <meta:user-defined meta:name="OVERHEID.PostcodeHuisnummer/OVERHEIDop.postcodeHuisnummer">3826KK 26</meta:user-defined>
    <meta:user-defined meta:name="OVERHEIDop.straatnaam">Tiellaan</meta:user-defined>
    <meta:user-defined meta:name="OVERHEIDop.straatnaam">Stevensweertstraat</meta:user-defined>
    <meta:user-defined meta:name="OVERHEIDop.straatnaam">Opijnenstraat</meta:user-defined>
    <meta:user-defined meta:name="OVERHEIDop.straatnaam">Obbichtstraat</meta:user-defined>
    <meta:user-defined meta:name="OVERHEIDop.straatnaam">Ammerzodenlaan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540</meta:user-defined>
    <meta:user-defined meta:name="OVERHEIDop.GmbID/DC.identifier">gmb-2020-293540</meta:user-defined>
    <meta:user-defined meta:name="OVERHEIDop.versieInformatie"/>
  </office:meta>
</office:document-meta>
</file>