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ranusstraat 37, 9742 JS Groningen – vergroten woning met dakopbouw (verzenddatum 03-11-2020, dossiernummer 202076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651.33 583485.601</meta:user-defined>
    <meta:user-defined meta:name="DC.title">Verleende omgevingsvergunning: Uranusstraat 37, 9742 JS Groningen – vergroten woning met dakopbouw (verzenddatum 03-11-2020, dossiernummer 202076060)</meta:user-defined>
    <meta:user-defined meta:name="OVERHEID.PostcodeHuisnummer/OVERHEIDop.postcodeHuisnummer">9742JS 37</meta:user-defined>
    <meta:user-defined meta:name="OVERHEIDop.straatnaam">Uranus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37</meta:user-defined>
    <meta:user-defined meta:name="OVERHEIDop.GmbID/DC.identifier">gmb-2020-293537</meta:user-defined>
    <meta:user-defined meta:name="OVERHEIDop.versieInformatie"/>
  </office:meta>
</office:document-meta>
</file>