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 Apeldoorn, het slopen van een tuinmuur (beschermd stads-of dorpsgezi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0 </text:p>
            <text:p text:style-name="common-al">Wabonummer: D20/025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5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4</meta:user-defined>
    <dc:language>nl</dc:language>
    <meta:user-defined meta:name="OVERHEID.EPSG28992/DC.spatial">194146.835 471125.874</meta:user-defined>
    <meta:user-defined meta:name="DC.title">Aanvraag omgevingsvergunning Frisolaan 38, 7316 DD Apeldoorn, het slopen van een tuinmuur (beschermd stads-of dorpsgezicht)</meta:user-defined>
    <meta:user-defined meta:name="OVERHEID.PostcodeHuisnummer/OVERHEIDop.postcodeHuisnummer">7316DD 38</meta:user-defined>
    <meta:user-defined meta:name="OVERHEIDop.straatnaam">Frisolaan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0890</meta:user-defined>
    <meta:user-defined meta:name="OVERHEIDop.publicationIssue">293535</meta:user-defined>
    <meta:user-defined meta:name="OVERHEIDop.GmbID/DC.identifier">gmb-2020-293535</meta:user-defined>
    <meta:user-defined meta:name="OVERHEIDop.versieInformatie"/>
  </office:meta>
</office:document-meta>
</file>