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 op tuincomplex Korendijk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orendijk </text:p>
                <text:p text:style-name="al">Omschrijving : plaatsen van een tuinhuis op tuincomplex Korendijk </text:p>
                <text:p text:style-name="al">Zaaknummer : Z/2020/342006 </text:p>
                <text:p text:style-name="al">Bekendmakingsdatum: 6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52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Z/2020/342006</meta:user-defined>
    <dc:language>nl</dc:language>
    <meta:user-defined meta:name="OVERHEID.EPSG28992/DC.spatial">105443.351 505139.901</meta:user-defined>
    <meta:user-defined meta:name="DC.title">Verleende omgevingsvergunning, plaatsen van een tuinhuis op tuincomplex Korendijk, te Heemskerk</meta:user-defined>
    <meta:user-defined meta:name="OVERHEID.PostcodeHuisnummer/OVERHEIDop.postcodeHuisnummer">1901NH 1</meta:user-defined>
    <meta:user-defined meta:name="OVERHEIDop.straatnaam">Korendijk</meta:user-defined>
    <meta:user-defined meta:name="OVERHEIDop.woonplaats">Castric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3529</meta:user-defined>
    <meta:user-defined meta:name="OVERHEIDop.GmbID/DC.identifier">gmb-2020-293529</meta:user-defined>
    <meta:user-defined meta:name="OVERHEIDop.versieInformatie"/>
  </office:meta>
</office:document-meta>
</file>