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DE TREFFE, SKOATTERWALD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50 dB ten gevolge van Het Meer vast te stellen voor 3 woningen van De Treffe, Skoatterwald te Heerenveen.</text:p>
            <text:p text:style-name="common-al"/>
            <text:p text:style-name="tussenkopcur">Ter inzage </text:p>
            <text:p text:style-name="common-al">De ontwerpbeschikking alsmede de daarbij behorende stukken liggen van 13 november 2020 tot en met 24 december 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belanghebbende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52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25.084 553016.992</meta:user-defined>
    <meta:user-defined meta:name="OVERHEID.EPSG28992/DC.spatial">192624.43 552849.475</meta:user-defined>
    <meta:user-defined meta:name="OVERHEID.EPSG28992/DC.spatial">192436.132 553146.471</meta:user-defined>
    <meta:user-defined meta:name="DC.title">ONTWERPBESLUIT WET GELUIDHINDER, DE TREFFE, SKOATTERWALD, HEERENVEEN</meta:user-defined>
    <meta:user-defined meta:name="OVERHEID.PostcodeHuisnummer/OVERHEIDop.postcodeHuisnummer">8448RT 25</meta:user-defined>
    <meta:user-defined meta:name="OVERHEID.PostcodeHuisnummer/OVERHEIDop.postcodeHuisnummer">8448RT 41</meta:user-defined>
    <meta:user-defined meta:name="OVERHEID.PostcodeHuisnummer/OVERHEIDop.postcodeHuisnummer">8448RT 9</meta:user-defined>
    <meta:user-defined meta:name="OVERHEIDop.straatnaam">Yme Kuiperweg</meta:user-defined>
    <meta:user-defined meta:name="OVERHEIDop.straatnaam">Yme Kuiperweg</meta:user-defined>
    <meta:user-defined meta:name="OVERHEIDop.straatnaam">Yme Kuiperweg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523</meta:user-defined>
    <meta:user-defined meta:name="OVERHEIDop.GmbID/DC.identifier">gmb-2020-293523</meta:user-defined>
    <meta:user-defined meta:name="OVERHEIDop.versieInformatie"/>
  </office:meta>
</office:document-meta>
</file>