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2 in Nieuwkoop - het isoleren van de west en oostgevel va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in Nieuwkoop - zaaknummer W-2020-0384 - aanvraag  omgevingsvergunning  voor het isoleren van de west en oostgevel van het achterhuis - ingekomen op 22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5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50 462202</meta:user-defined>
    <meta:user-defined meta:name="DC.title">Aanvraag omgevingsvergunning Dorpsstraat 12 in Nieuwkoop - het isoleren van de west en oostgevel van het achterhuis</meta:user-defined>
    <meta:user-defined meta:name="OVERHEID.PostcodeHuisnummer/OVERHEIDop.postcodeHuisnummer">2421BA 12</meta:user-defined>
    <meta:user-defined meta:name="OVERHEIDop.straatnaam">Dorpsstraat</meta:user-defined>
    <meta:user-defined meta:name="OVERHEIDop.woonplaats">Nieuwkoo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19</meta:user-defined>
    <meta:user-defined meta:name="OVERHEIDop.GmbID/DC.identifier">gmb-2020-293519</meta:user-defined>
    <meta:user-defined meta:name="OVERHEIDop.versieInformatie"/>
  </office:meta>
</office:document-meta>
</file>