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, toiletunit en schaftwagen van 19 oktober t/m 28 november 2020 - De Stinse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Stinse t.h.v. nr. 1, tijdelijk plaatsen van een container, toiletunit en schaftwagen van 19 oktober t/m 28 november 2020 , 27-10-2020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2</meta:user-defined>
    <dc:language>nl</dc:language>
    <meta:user-defined meta:name="OVERHEID.EPSG28992/DC.spatial">156126.55 466808.49</meta:user-defined>
    <meta:user-defined meta:name="DC.title">Gemeente Amersfoort, Kattenbroek - verlening vergunning voor tijdelijk gebruik van de weg - tijdelijk plaatsen van een container, toiletunit en schaftwagen van 19 oktober t/m 28 november 2020 - De Stinse t.h.v. nr. 1, Amersfoort</meta:user-defined>
    <meta:user-defined meta:name="OVERHEID.PostcodeHuisnummer/OVERHEIDop.postcodeHuisnummer">3823VM 1</meta:user-defined>
    <meta:user-defined meta:name="OVERHEIDop.straatnaam">De Stinse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10</meta:user-defined>
    <meta:user-defined meta:name="OVERHEIDop.GmbID/DC.identifier">gmb-2020-293510</meta:user-defined>
    <meta:user-defined meta:name="OVERHEIDop.versieInformatie"/>
  </office:meta>
</office:document-meta>
</file>