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uitendiep 72a en 72b, 9711 RG Groningen – omzetten 4 onzelfstandige wooneenheden naar 3 zelfstandige wooneenheden (schuitendiep 72a) en omzetten 6 onzelfstandige wooneenheden naar 4 zelfstandige wooneenheden (schuitendiep 72b) en realiseren dakterrassen (verzenddatum 29-10-2020, dossiernummer 202075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5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53.016 581908.241</meta:user-defined>
    <meta:user-defined meta:name="OVERHEID.EPSG28992/DC.spatial">234254.109 581906.307</meta:user-defined>
    <meta:user-defined meta:name="DC.title">Verleende omgevingsvergunning: Schuitendiep 72a en 72b, 9711 RG Groningen – omzetten 4 onzelfstandige wooneenheden naar 3 zelfstandige wooneenheden (schuitendiep 72a) en omzetten 6 onzelfstandige wooneenheden naar 4 zelfstandige wooneenheden (schuitendiep 72b) en realiseren dakterrassen (verzenddatum 29-10-2020, dossiernummer 202075182)</meta:user-defined>
    <meta:user-defined meta:name="OVERHEIDop.straatnaam">Schuitendiep</meta:user-defined>
    <meta:user-defined meta:name="OVERHEIDop.straatnaam">Schuitendiep</meta:user-defined>
    <meta:user-defined meta:name="OVERHEIDop.woonplaats">Groninge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07</meta:user-defined>
    <meta:user-defined meta:name="OVERHEIDop.GmbID/DC.identifier">gmb-2020-293507</meta:user-defined>
    <meta:user-defined meta:name="OVERHEIDop.versieInformatie"/>
  </office:meta>
</office:document-meta>
</file>