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nabij het adres de Dieze 1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ontving de gemeente Best onderstaande milieumelding:</text:p>
            <text:p text:style-name="common-al">
            <text:span text:style-name="nadrukvet">Omschrijving:</text:span>
          </text:p>
            <text:p text:style-name="common-al">het plaatsen van een noodstroom aggregraat als tijdelijke stroomvoorziening voor de apparatuur van KPN in de mas</text:p>
            <text:p text:style-name="common-al">
            <text:span text:style-name="nadrukvet">Locatie:</text:span>
          </text:p>
            <text:p text:style-name="common-al">nabij het adres de Dieze 1A in Best</text:p>
            <text:p text:style-name="common-al">
            <text:span text:style-name="nadrukvet">Dossiernummer:</text:span>
          </text:p>
            <text:p text:style-name="common-al">HZ_M840-20-0162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4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plaatsen van een noodstroom aggregraat als tijdelijke stroomvoorziening voor de apparatuur van KPN in de mas; nabij het adres de Dieze 1A in Best</meta:user-defined>
    <dc:language>nl</dc:language>
    <meta:user-defined meta:name="OVERHEID.EPSG28992/DC.spatial">156120 389593</meta:user-defined>
    <meta:user-defined meta:name="DC.title">Ontvangen milieumelding, nabij het adres de Dieze 1A in Best</meta:user-defined>
    <meta:user-defined meta:name="OVERHEID.PostcodeHuisnummer/OVERHEIDop.postcodeHuisnummer">5684PR 1</meta:user-defined>
    <meta:user-defined meta:name="OVERHEIDop.straatnaam">de Dieze</meta:user-defined>
    <meta:user-defined meta:name="OVERHEIDop.woonplaats">B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96</meta:user-defined>
    <meta:user-defined meta:name="OVERHEIDop.GmbID/DC.identifier">gmb-2020-293496</meta:user-defined>
    <meta:user-defined meta:name="OVERHEIDop.versieInformatie"/>
  </office:meta>
</office:document-meta>
</file>