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plaatsen van een dakkapel op de voorgevel – Rembrandtstraat 63 3202 EL Spijkenisse 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Rembrandtstraat 63 3202 EL Spijkenisse  .</text:p>
            <text:p text:style-name="tussenkopcur">Omschrijving</text:p>
            <text:p text:style-name="tussenkopcur">het plaatsen van een dakkapel op de voorgevel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390.</text:p>
            <text:p text:style-name="tussenkopcur">Datum ontvangst</text:p>
            <text:p text:style-name="common-al">27 augustus 2020.</text:p>
            <text:p text:style-name="tussenkopcur">Datum besluit</text:p>
            <text:p text:style-name="common-al">30 oktober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6">
              <text:list-item text:style-override="id1-3-2-1-1-16-1">
                <text:number>•</text:number>
                <text:p text:style-name="al">De datum van de brief</text:p>
              </text:list-item>
              <text:list-item text:style-override="id1-3-2-1-1-16-2">
                <text:number>•</text:number>
                <text:p text:style-name="al">Uw naam en adres</text:p>
              </text:list-item>
              <text:list-item text:style-override="id1-3-2-1-1-16-3">
                <text:number>•</text:number>
                <text:p text:style-name="al">Uw bezwaren</text:p>
              </text:list-item>
              <text:list-item text:style-override="id1-3-2-1-1-16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93493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49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49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390</meta:user-defined>
    <dc:language>nl</dc:language>
    <meta:user-defined meta:name="OVERHEID.EPSG28992/DC.spatial">80832.774 430294.453</meta:user-defined>
    <meta:user-defined meta:name="DC.title">Gemeente Nissewaard – Verleende omgevingsvergunning – het plaatsen van een dakkapel op de voorgevel – Rembrandtstraat 63 3202 EL Spijkenisse  -</meta:user-defined>
    <meta:user-defined meta:name="OVERHEID.PostcodeHuisnummer/OVERHEIDop.postcodeHuisnummer">3202EL 63</meta:user-defined>
    <meta:user-defined meta:name="OVERHEIDop.straatnaam">Rembrandtstraat</meta:user-defined>
    <meta:user-defined meta:name="OVERHEIDop.woonplaats">Spijkenisse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493</meta:user-defined>
    <meta:user-defined meta:name="OVERHEIDop.GmbID/DC.identifier">gmb-2020-293493</meta:user-defined>
    <meta:user-defined meta:name="OVERHEIDop.versieInformatie"/>
  </office:meta>
</office:document-meta>
</file>