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ram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ramweg, kadastraal bekend WSL02, sectie E. nr. 634</text:p>
            <text:p text:style-name="common-al">Wat: ontsteken paasvuur</text:p>
            <text:p text:style-name="common-al">Wanneer: 4 april 2021 en op 17 april 2022</text:p>
            <text:p text:style-name="common-al">Verzonden: 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49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9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9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vuur</meta:user-defined>
    <dc:language>nl</dc:language>
    <meta:user-defined meta:name="OVERHEID.EPSG28992/DC.spatial">260940.461 484790.4</meta:user-defined>
    <meta:user-defined meta:name="DC.title">Gemeente Dinkelland - verleende vergunning, Rossum, Tramweg: ontsteken paasvuur</meta:user-defined>
    <meta:user-defined meta:name="OVERHEID.PostcodeHuisnummer/OVERHEIDop.postcodeHuisnummer">7596NA 10</meta:user-defined>
    <meta:user-defined meta:name="OVERHEIDop.straatnaam">Tramweg</meta:user-defined>
    <meta:user-defined meta:name="OVERHEIDop.woonplaats">Rossum</meta:user-defined>
    <meta:user-defined meta:name="DCTERMS.W3CDTF/DCTERMS.available">2020-11-12</meta:user-defined>
    <meta:user-defined meta:name="DCTERMS.W3CDTF/OVERHEIDop.jaargang">2020</meta:user-defined>
    <meta:user-defined meta:name="OVERHEIDop.publicationIssue">293490</meta:user-defined>
    <meta:user-defined meta:name="OVERHEIDop.GmbID/DC.identifier">gmb-2020-293490</meta:user-defined>
    <meta:user-defined meta:name="OVERHEIDop.versieInformatie"/>
  </office:meta>
</office:document-meta>
</file>