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urg van Nispenstraat 1 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urg van Nispenstraat 1(04)</text:p>
            <text:p text:style-name="common-al">Omschrijving: Intern verbouwen van de magazijnruimte</text:p>
            <text:p text:style-name="common-al">Dossiernummer: 20200650</text:p>
            <text:p text:style-name="common-al">Datum indiening: 03-1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348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8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8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50</meta:user-defined>
    <meta:user-defined meta:name="DCTERMS.abstract">Intern verbouwen van de magazijnruimte</meta:user-defined>
    <dc:language>nl</dc:language>
    <meta:user-defined meta:name="OVERHEID.EPSG28992/DC.spatial">216992.391 442455.912</meta:user-defined>
    <meta:user-defined meta:name="DC.title">Aanvraag omgevingsvergunning: Doetinchem, Burg van Nispenstraat 1 04</meta:user-defined>
    <meta:user-defined meta:name="OVERHEID.PostcodeHuisnummer/OVERHEIDop.postcodeHuisnummer">7001BS 1</meta:user-defined>
    <meta:user-defined meta:name="OVERHEIDop.straatnaam">Burgemeester van Nispenstraat</meta:user-defined>
    <meta:user-defined meta:name="OVERHEIDop.woonplaats">Doetin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88</meta:user-defined>
    <meta:user-defined meta:name="OVERHEIDop.GmbID/DC.identifier">gmb-2020-293488</meta:user-defined>
    <meta:user-defined meta:name="OVERHEIDop.versieInformatie"/>
  </office:meta>
</office:document-meta>
</file>