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Willem Dreeslaa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Willem Dreeslaan 31</text:p>
            <text:p text:style-name="common-al">Omschrijving: Verbouwen van het bijgebouw</text:p>
            <text:p text:style-name="common-al">Dossiernummer: 20200645</text:p>
            <text:p text:style-name="common-al">Datum indiening: 02-11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3487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48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48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645</meta:user-defined>
    <meta:user-defined meta:name="DCTERMS.abstract">Verbouwen van het bijgebouw</meta:user-defined>
    <dc:language>nl</dc:language>
    <meta:user-defined meta:name="OVERHEID.EPSG28992/DC.spatial">218394.8 441821.58</meta:user-defined>
    <meta:user-defined meta:name="DC.title">Aanvraag omgevingsvergunning: Doetinchem, Willem Dreeslaan 31</meta:user-defined>
    <meta:user-defined meta:name="OVERHEID.PostcodeHuisnummer/OVERHEIDop.postcodeHuisnummer">7003CX 31</meta:user-defined>
    <meta:user-defined meta:name="OVERHEIDop.straatnaam">Willem Dreeslaan</meta:user-defined>
    <meta:user-defined meta:name="OVERHEIDop.woonplaats">Doetinchem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487</meta:user-defined>
    <meta:user-defined meta:name="OVERHEIDop.GmbID/DC.identifier">gmb-2020-293487</meta:user-defined>
    <meta:user-defined meta:name="OVERHEIDop.versieInformatie"/>
  </office:meta>
</office:document-meta>
</file>