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Kerk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Kerkstraat 47</text:p>
            <text:p text:style-name="common-al">Omschrijving: Renoveren van een woongebouw met horecafunctie</text:p>
            <text:p text:style-name="common-al">Dossiernummer: 20200146</text:p>
            <text:p text:style-name="common-al">Datum indiening: 29-10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48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8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8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46</meta:user-defined>
    <meta:user-defined meta:name="DCTERMS.abstract">Renoveren van een woongebouw met horecafunctie</meta:user-defined>
    <dc:language>nl</dc:language>
    <meta:user-defined meta:name="OVERHEID.EPSG28992/DC.spatial">221240.32 439417.89</meta:user-defined>
    <meta:user-defined meta:name="DC.title">Aanvraag omgevingsvergunning: Gaanderen, Kerkstraat 47</meta:user-defined>
    <meta:user-defined meta:name="OVERHEID.PostcodeHuisnummer/OVERHEIDop.postcodeHuisnummer">7011CK 47</meta:user-defined>
    <meta:user-defined meta:name="OVERHEIDop.straatnaam">Kerkstraat</meta:user-defined>
    <meta:user-defined meta:name="OVERHEIDop.woonplaats">Gaander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84</meta:user-defined>
    <meta:user-defined meta:name="OVERHEIDop.GmbID/DC.identifier">gmb-2020-293484</meta:user-defined>
    <meta:user-defined meta:name="OVERHEIDop.versieInformatie"/>
  </office:meta>
</office:document-meta>
</file>