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rakelplein 13, 9726 HB Groningen – vellen 1 boom (berk achtertuin) (verzenddatum 29-01-2020, dossiernummer 2019758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4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90,094 581219,337</meta:user-defined>
    <meta:user-defined meta:name="DC.title">Verleende omgevingsvergunning: Van Brakelplein 13, 9726 HB Groningen – vellen 1 boom (berk achtertuin) (verzenddatum 29-01-2020, dossiernummer 201975876)</meta:user-defined>
    <meta:user-defined meta:name="OVERHEID.PostcodeHuisnummer/OVERHEIDop.postcodeHuisnummer">9726HB 13</meta:user-defined>
    <meta:user-defined meta:name="OVERHEIDop.straatnaam">Van Brakelplei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48</meta:user-defined>
    <meta:user-defined meta:name="OVERHEIDop.GmbID/DC.identifier">gmb-2020-29348</meta:user-defined>
    <meta:user-defined meta:name="OVERHEIDop.versieInformatie"/>
  </office:meta>
</office:document-meta>
</file>