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Graspieper 40 7609SB Almelo, Z/20/117671, het plaatsen van e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1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346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6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6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dakkapel De Graspieper 40 te Almelo</meta:user-defined>
    <dc:language>nl</dc:language>
    <meta:user-defined meta:name="OVERHEID.EPSG28992/DC.spatial">239776.000197826 484026.000458737</meta:user-defined>
    <meta:user-defined meta:name="DC.title">Ingediende aanvraag omgevingsvergunning, De Graspieper 40 7609SB Almelo, Z/20/117671, het plaatsen van een dakkapel</meta:user-defined>
    <meta:user-defined meta:name="OVERHEID.PostcodeHuisnummer/OVERHEIDop.postcodeHuisnummer">7609SB 40</meta:user-defined>
    <meta:user-defined meta:name="OVERHEIDop.straatnaam">De Graspieper</meta:user-defined>
    <meta:user-defined meta:name="OVERHEIDop.woonplaats">Almel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64</meta:user-defined>
    <meta:user-defined meta:name="OVERHEIDop.GmbID/DC.identifier">gmb-2020-293464</meta:user-defined>
    <meta:user-defined meta:name="OVERHEIDop.versieInformatie"/>
  </office:meta>
</office:document-meta>
</file>